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problemloesen"/><text:bookmark-start text:name="__RefHeading___problemloesen_und_handeln_1"/><text:bookmark-start text:name="problemloesen_und_handeln"/>5. Problemlösen und Handeln<text:bookmark-end text:name="__RefHeading___problemloesen_und_handeln_1"/><text:bookmark-end text:name="problemloesen_und_handel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Problemlösen und Handeln dann, …</text:p><text:list text:style-name="List_20_1" text:continue-numbering="false"><text:list-item><text:p text:style-name="LastListParagraph_List_20_1_Content_First"> … wenn technische Probleme erkannt und mit Hilfe von eigenen Strategien gelöst werden.</text:p></text:list-item></text:list><text:list text:style-name="List_20_1" text:continue-numbering="false"><text:list-item><text:p text:style-name="LastListParagraph_List_20_1_Content_First"> … wenn digitale Werkzeuge bedarfsgerecht eingesetzt werden.</text:p></text:list-item></text:list><text:list text:style-name="List_20_1" text:continue-numbering="false"><text:list-item><text:p text:style-name="LastListParagraph_List_20_1_Content_First"> … wenn eigene Defizite bewusst sind und das eigene Netzwerk einbezogen wird, wenn Probleme auftauchen.</text:p></text:list-item></text:list><text:list text:style-name="List_20_1" text:continue-numbering="false"><text:list-item><text:p text:style-name="LastListParagraph_List_20_1_Content_First"> … wenn Grundstrukturen (Algorithmen) des digitalen Raumes verstehen werden.</text:p></text:list-item></text:list><text:p text:style-name="Text_20_body">Quelle: <text:a xlink:type="simple" xlink:href="https://www.uni-potsdam.de/qoop/index.php/problemlosen-und-handeln/" text:style-name="Internet_20_link" text:visited-style-name="Visited_20_Internet_20_Link">https://www.uni-potsdam.de/qoop/index.php/problemlosen-und-handel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5?ubausteine=on&amp;tools=on&amp;trends=on" text:style-name="Internet_20_link" text:visited-style-name="Visited_20_Internet_20_Link">Problemlösen und handel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technische_probleme_loesen_4"/><text:bookmark-start text:name="technische_probleme_loesen"/>5.1. Technische Probleme lösen<text:bookmark-end text:name="__RefHeading___technische_probleme_loesen_4"/><text:bookmark-end text:name="technische_probleme_loesen"/></text:h>
      <text:h text:style-name="Heading_20_3" text:outline-level="3"><text:bookmark-start text:name="__RefHeading___anforderungen_an_digitale_umgebungen_formulieren_5"/><text:bookmark-start text:name="anforderungen_an_digitale_umgebungen_formulieren"/>5.1.1. Anforderungen an digitale Umgebungen formulieren<text:bookmark-end text:name="__RefHeading___anforderungen_an_digitale_umgebungen_formulieren_5"/><text:bookmark-end text:name="anforderungen_an_digitale_umgebungen_formulieren"/></text:h>
      <text:h text:style-name="Heading_20_3" text:outline-level="3"><text:bookmark-start text:name="__RefHeading___technische_probleme_identifizieren_6"/><text:bookmark-start text:name="technische_probleme_identifizieren"/>5.1.2. Technische Probleme identifizieren<text:bookmark-end text:name="__RefHeading___technische_probleme_identifizieren_6"/><text:bookmark-end text:name="technische_probleme_identifizieren"/></text:h>
      <text:h text:style-name="Heading_20_3" text:outline-level="3"><text:bookmark-start text:name="__RefHeading___bedarfe_fuer_loesungen_ermitteln_und_loesungen_finden_bzw._loesungsstrategien_entwickeln_7"/><text:bookmark-start text:name="bedarfe_fuer_loesungen_ermitteln_und_loesungen_finden_bzw._loesungsstrategien_entwickeln"/>5.1.3. Bedarfe für Lösungen ermitteln und Lösungen finden bzw. Lösungsstrategien entwickeln<text:bookmark-end text:name="__RefHeading___bedarfe_fuer_loesungen_ermitteln_und_loesungen_finden_bzw._loesungsstrategien_entwickeln_7"/><text:bookmark-end text:name="bedarfe_fuer_loesungen_ermitteln_und_loesungen_finden_bzw._loesungsstrategien_entwickeln"/></text:h>
      <text:h text:style-name="Heading_20_2" text:outline-level="2"><text:bookmark-start text:name="__RefHeading___werkzeuge_bedarfsgerecht_einsetzen_8"/><text:bookmark-start text:name="werkzeuge_bedarfsgerecht_einsetzen"/>5.2. Werkzeuge bedarfsgerecht einsetzen<text:bookmark-end text:name="__RefHeading___werkzeuge_bedarfsgerecht_einsetzen_8"/><text:bookmark-end text:name="werkzeuge_bedarfsgerecht_einsetzen"/></text:h>
      <text:h text:style-name="Heading_20_3" text:outline-level="3"><text:bookmark-start text:name="__RefHeading___eine_vielzahl_von_digitalen_werkzeugen_kennen_und_kreativ_anwenden_9"/><text:bookmark-start text:name="eine_vielzahl_von_digitalen_werkzeugen_kennen_und_kreativ_anwenden"/>5.2.1. Eine Vielzahl von digitalen Werkzeugen kennen und kreativ anwenden<text:bookmark-end text:name="__RefHeading___eine_vielzahl_von_digitalen_werkzeugen_kennen_und_kreativ_anwenden_9"/><text:bookmark-end text:name="eine_vielzahl_von_digitalen_werkzeugen_kennen_und_kreativ_anwenden"/></text:h>
      <text:h text:style-name="Heading_20_3" text:outline-level="3"><text:bookmark-start text:name="__RefHeading___anforderungen_an_digitale_werkzeuge_formulieren_10"/><text:bookmark-start text:name="anforderungen_an_digitale_werkzeuge_formulieren"/>5.2.2. Anforderungen an digitale Werkzeuge formulieren<text:bookmark-end text:name="__RefHeading___anforderungen_an_digitale_werkzeuge_formulieren_10"/><text:bookmark-end text:name="anforderungen_an_digitale_werkzeuge_formulieren"/></text:h>
      <text:h text:style-name="Heading_20_3" text:outline-level="3"><text:bookmark-start text:name="__RefHeading___passende_werkzeuge_zur_loesung_identifizieren_11"/><text:bookmark-start text:name="passende_werkzeuge_zur_loesung_identifizieren"/>5.2.3. Passende Werkzeuge zur Lösung identifizieren<text:bookmark-end text:name="__RefHeading___passende_werkzeuge_zur_loesung_identifizieren_11"/><text:bookmark-end text:name="passende_werkzeuge_zur_loesung_identifizieren"/></text:h>
      <text:h text:style-name="Heading_20_3" text:outline-level="3"><text:bookmark-start text:name="__RefHeading___digitale_umgebungen_und_werkzeuge_zum_persoenlichen_gebrauch_anpassen_12"/><text:bookmark-start text:name="digitale_umgebungen_und_werkzeuge_zum_persoenlichen_gebrauch_anpassen"/>5.2.4. Digitale Umgebungen und Werkzeuge zum persönlichen Gebrauch anpassen<text:bookmark-end text:name="__RefHeading___digitale_umgebungen_und_werkzeuge_zum_persoenlichen_gebrauch_anpassen_12"/><text:bookmark-end text:name="digitale_umgebungen_und_werkzeuge_zum_persoenlichen_gebrauch_anpassen"/></text:h>
      <text:h text:style-name="Heading_20_2" text:outline-level="2"><text:bookmark-start text:name="__RefHeading___eigene_defizite_ermitteln_und_nach_loesungen_suchen_13"/><text:bookmark-start text:name="eigene_defizite_ermitteln_und_nach_loesungen_suchen"/>5.3. Eigene Defizite ermitteln und nach Lösungen suchen<text:bookmark-end text:name="__RefHeading___eigene_defizite_ermitteln_und_nach_loesungen_suchen_13"/><text:bookmark-end text:name="eigene_defizite_ermitteln_und_nach_loesungen_suchen"/></text:h>
      <text:h text:style-name="Heading_20_3" text:outline-level="3"><text:bookmark-start text:name="__RefHeading___eigene_defizite_bei_der_nutzung_digitaler_werkzeuge_erkennen_und_strategien_zur_beseitigung_entwickeln_14"/><text:bookmark-start text:name="eigene_defizite_bei_der_nutzung_digitaler_werkzeuge_erkennen_und_strategien_zur_beseitigung_entwickeln"/>5.3.1. Eigene Defizite bei der Nutzung digitaler Werkzeuge erkennen und Strategien zur Beseitigung entwickeln<text:bookmark-end text:name="__RefHeading___eigene_defizite_bei_der_nutzung_digitaler_werkzeuge_erkennen_und_strategien_zur_beseitigung_entwickeln_14"/><text:bookmark-end text:name="eigene_defizite_bei_der_nutzung_digitaler_werkzeuge_erkennen_und_strategien_zur_beseitigung_entwickeln"/></text:h>
      <text:h text:style-name="Heading_20_3" text:outline-level="3"><text:bookmark-start text:name="__RefHeading___eigene_strategien_zur_problemloesung_mit_anderen_teilen_15"/><text:bookmark-start text:name="eigene_strategien_zur_problemloesung_mit_anderen_teilen"/>5.3.2. Eigene Strategien zur Problemlösung mit anderen teilen<text:bookmark-end text:name="__RefHeading___eigene_strategien_zur_problemloesung_mit_anderen_teilen_15"/><text:bookmark-end text:name="eigene_strategien_zur_problemloesung_mit_anderen_teilen"/></text:h>
      <text:h text:style-name="Heading_20_2" text:outline-level="2"><text:bookmark-start text:name="__RefHeading___digitale_werkzeuge_und_medien_zum_lernen_arbeiten_und_problemloesen_nutzen_16"/><text:bookmark-start text:name="digitale_werkzeuge_und_medien_zum_lernen_arbeiten_und_problemloesen_nutzen"/>5.4. Digitale Werkzeuge und Medien zum Lernen, Arbeiten und Problemlösen nutzen<text:bookmark-end text:name="__RefHeading___digitale_werkzeuge_und_medien_zum_lernen_arbeiten_und_problemloesen_nutzen_16"/><text:bookmark-end text:name="digitale_werkzeuge_und_medien_zum_lernen_arbeiten_und_problemloesen_nutzen"/></text:h>
      <text:h text:style-name="Heading_20_3" text:outline-level="3"><text:bookmark-start text:name="__RefHeading___effektive_digitale_lernmoeglichkeiten_finden_bewerten_und_nutzen_17"/><text:bookmark-start text:name="effektive_digitale_lernmoeglichkeiten_finden_bewerten_und_nutzen"/>5.4.1. Effektive digitale Lernmöglichkeiten finden, bewerten und nutzen<text:bookmark-end text:name="__RefHeading___effektive_digitale_lernmoeglichkeiten_finden_bewerten_und_nutzen_17"/><text:bookmark-end text:name="effektive_digitale_lernmoeglichkeiten_finden_bewerten_und_nutzen"/></text:h>
      <text:h text:style-name="Heading_20_3" text:outline-level="3"><text:bookmark-start text:name="__RefHeading___persoenliches_system_von_vernetzten_digitalen_lernressourcen_selbst_organisieren_koennen_18"/><text:bookmark-start text:name="persoenliches_system_von_vernetzten_digitalen_lernressourcen_selbst_organisieren_koennen"/>5.4.2. Persönliches System von vernetzten digitalen Lernressourcen selbst organisieren können<text:bookmark-end text:name="__RefHeading___persoenliches_system_von_vernetzten_digitalen_lernressourcen_selbst_organisieren_koennen_18"/><text:bookmark-end text:name="persoenliches_system_von_vernetzten_digitalen_lernressourcen_selbst_organisieren_koennen"/></text:h>
      <text:h text:style-name="Heading_20_2" text:outline-level="2"><text:bookmark-start text:name="__RefHeading___algorithmen_erkennen_und_formulieren_19"/><text:bookmark-start text:name="algorithmen_erkennen_und_formulieren"/>5.5. Algorithmen erkennen und formulieren<text:bookmark-end text:name="__RefHeading___algorithmen_erkennen_und_formulieren_19"/><text:bookmark-end text:name="algorithmen_erkennen_und_formulieren"/></text:h>
      <text:h text:style-name="Heading_20_3" text:outline-level="3"><text:bookmark-start text:name="__RefHeading___funktionsweisen_und_grundlegende_prinzipien_der_digitalen_welt_kennen_und_verstehen_20"/><text:bookmark-start text:name="funktionsweisen_und_grundlegende_prinzipien_der_digitalen_welt_kennen_und_verstehen"/>5.5.1. Funktionsweisen und grundlegende Prinzipien der digitalen Welt kennen und verstehen.<text:bookmark-end text:name="__RefHeading___funktionsweisen_und_grundlegende_prinzipien_der_digitalen_welt_kennen_und_verstehen_20"/><text:bookmark-end text:name="funktionsweisen_und_grundlegende_prinzipien_der_digitalen_welt_kennen_und_verstehen"/></text:h>
      <text:h text:style-name="Heading_20_3" text:outline-level="3"><text:bookmark-start text:name="__RefHeading___algorithmische_strukturen_in_genutzten_digitalen_tools_erkennen_und_formulieren_21"/><text:bookmark-start text:name="algorithmische_strukturen_in_genutzten_digitalen_tools_erkennen_und_formulieren"/>5.5.2. Algorithmische Strukturen in genutzten digitalen Tools erkennen und formulieren<text:bookmark-end text:name="__RefHeading___algorithmische_strukturen_in_genutzten_digitalen_tools_erkennen_und_formulieren_21"/><text:bookmark-end text:name="algorithmische_strukturen_in_genutzten_digitalen_tools_erkennen_und_formulieren"/></text:h>
      <text:h text:style-name="Heading_20_3" text:outline-level="3"><text:bookmark-start text:name="__RefHeading___eine_strukturierte_algorithmische_sequenz_zur_loesung_eines_problems_planen_und_verwenden_22"/><text:bookmark-start text:name="eine_strukturierte_algorithmische_sequenz_zur_loesung_eines_problems_planen_und_verwenden"/>5.5.3. Eine strukturierte, algorithmische Sequenz zur Lösung eines Problems planen und verwenden<text:bookmark-end text:name="__RefHeading___eine_strukturierte_algorithmische_sequenz_zur_loesung_eines_problems_planen_und_verwenden_22"/><text:bookmark-end text:name="eine_strukturierte_algorithmische_sequenz_zur_loesung_eines_problems_planen_und_verwend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8:37</meta:creation-date>
    <dc:creator>Generated</dc:creator>
    <dc:date>2025-06-07T04::58:37</dc:date>
    <dc:language>en-US</dc:language>
    <meta:editing-cycles>1</meta:editing-cycles>
    <meta:editing-duration>PT0S</meta:editing-duration>
    <dc:title>medien:kompetenzen:problemloesen</dc:title>
  </office:meta>
</office:document-meta>
</file>