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produzieren"/><text:bookmark-start text:name="__RefHeading___produzieren_und_praesentieren_1"/><text:bookmark-start text:name="produzieren_und_praesentieren"/>3. Produzieren und Präsentieren<text:bookmark-end text:name="__RefHeading___produzieren_und_praesentieren_1"/><text:bookmark-end text:name="produzieren_und_praesent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Kompetenzbereich Produzieren und Präsentieren können folgende inhaltlichen Schwerpunkte gezählt werden:</text:p><text:p text:style-name="Text_20_body">Kompetent sind Lernende im Kompetenzbereich Produzieren und Präsentieren dann, …</text:p><text:list text:style-name="List_20_1" text:continue-numbering="false"><text:list-item><text:p text:style-name="LastListParagraph_List_20_1_Content_First"> … wenn Produkte im digitalen Raum mit Hilfe von Werkzeugen geplant erzeugt werden.</text:p></text:list-item></text:list><text:list text:style-name="List_20_1" text:continue-numbering="false"><text:list-item><text:p text:style-name="LastListParagraph_List_20_1_Content_First"> … wenn Datenformate gekannt, sowie be- bzw. verarbeitet werden können.</text:p></text:list-item></text:list><text:list text:style-name="List_20_1" text:continue-numbering="false"><text:list-item><text:p text:style-name="LastListParagraph_List_20_1_Content_First"> … wenn rechtliche Grundlagen im digitalen Raum gekannt und berücksichtigt werden.</text:p></text:list-item></text:list><text:p text:style-name="Text_20_body">Quelle: <text:a xlink:type="simple" xlink:href="https://www.uni-potsdam.de/qoop/index.php/produzieren-und-prasentieren/" text:style-name="Internet_20_link" text:visited-style-name="Visited_20_Internet_20_Link">https://www.uni-potsdam.de/qoop/index.php/produzieren-und-prasent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3?ubausteine=on&amp;tools=on&amp;trends=on" text:style-name="Internet_20_link" text:visited-style-name="Visited_20_Internet_20_Link">Produzieren und Präsentie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entwickeln_und_produzieren_4"/><text:bookmark-start text:name="entwickeln_und_produzieren"/>3.1. Entwickeln und Produzieren<text:bookmark-end text:name="__RefHeading___entwickeln_und_produzieren_4"/><text:bookmark-end text:name="entwickeln_und_produzieren"/></text:h>
      <text:h text:style-name="Heading_20_3" text:outline-level="3"><text:bookmark-start text:name="__RefHeading___mehrere_technische_bearbeitungswerkzeuge_kennen_und_anwenden_5"/><text:bookmark-start text:name="mehrere_technische_bearbeitungswerkzeuge_kennen_und_anwenden"/>3.1.1. Mehrere technische Bearbeitungswerkzeuge kennen und anwenden<text:bookmark-end text:name="__RefHeading___mehrere_technische_bearbeitungswerkzeuge_kennen_und_anwenden_5"/><text:bookmark-end text:name="mehrere_technische_bearbeitungswerkzeuge_kennen_und_anwenden"/></text:h>
      <text:h text:style-name="Heading_20_3" text:outline-level="3"><text:bookmark-start text:name="__RefHeading___eine_produktion_planen_und_in_verschiedenen_formaten_gestalten_praesentieren_veroeffentlichen_oder_teilen_6"/><text:bookmark-start text:name="eine_produktion_planen_und_in_verschiedenen_formaten_gestalten_praesentieren_veroeffentlichen_oder_teilen"/>3.1.2. Eine Produktion planen und in verschiedenen Formaten gestalten, präsentieren, veröffentlichen oder teilen<text:bookmark-end text:name="__RefHeading___eine_produktion_planen_und_in_verschiedenen_formaten_gestalten_praesentieren_veroeffentlichen_oder_teilen_6"/><text:bookmark-end text:name="eine_produktion_planen_und_in_verschiedenen_formaten_gestalten_praesentieren_veroeffentlichen_oder_teilen"/></text:h>
      <text:h text:style-name="Heading_20_2" text:outline-level="2"><text:bookmark-start text:name="__RefHeading___weiterverarbeiten_und_integrieren_7"/><text:bookmark-start text:name="weiterverarbeiten_und_integrieren"/>3.2. Weiterverarbeiten und Integrieren<text:bookmark-end text:name="__RefHeading___weiterverarbeiten_und_integrieren_7"/><text:bookmark-end text:name="weiterverarbeiten_und_integrieren"/></text:h>
      <text:h text:style-name="Heading_20_3" text:outline-level="3"><text:bookmark-start text:name="__RefHeading___inhalte_in_verschiedenen_formaten_bearbeiten_zusammenfuehren_praesentieren_und_veroeffentlichen_oder_teilen_8"/><text:bookmark-start text:name="inhalte_in_verschiedenen_formaten_bearbeiten_zusammenfuehren_praesentieren_und_veroeffentlichen_oder_teilen"/>3.2.1. Inhalte in verschiedenen Formaten bearbeiten, zusammenführen, präsentieren und veröffentlichen oder teilen<text:bookmark-end text:name="__RefHeading___inhalte_in_verschiedenen_formaten_bearbeiten_zusammenfuehren_praesentieren_und_veroeffentlichen_oder_teilen_8"/><text:bookmark-end text:name="inhalte_in_verschiedenen_formaten_bearbeiten_zusammenfuehren_praesentieren_und_veroeffentlichen_oder_teilen"/></text:h>
      <text:h text:style-name="Heading_20_3" text:outline-level="3"><text:bookmark-start text:name="__RefHeading___informationen_inhalte_und_vorhandene_digitale_produkte_weiterverarbeiten_und_in_bestehendes_wissen_integrieren_9"/><text:bookmark-start text:name="informationen_inhalte_und_vorhandene_digitale_produkte_weiterverarbeiten_und_in_bestehendes_wissen_integrieren"/>3.2.2. Informationen, Inhalte und vorhandene digitale Produkte weiterverarbeiten und in bestehendes Wissen integrieren<text:bookmark-end text:name="__RefHeading___informationen_inhalte_und_vorhandene_digitale_produkte_weiterverarbeiten_und_in_bestehendes_wissen_integrieren_9"/><text:bookmark-end text:name="informationen_inhalte_und_vorhandene_digitale_produkte_weiterverarbeiten_und_in_bestehendes_wissen_integrieren"/></text:h>
      <text:h text:style-name="Heading_20_2" text:outline-level="2"><text:bookmark-start text:name="__RefHeading___rechtliche_vorgaben_beachten_10"/><text:bookmark-start text:name="rechtliche_vorgaben_beachten"/>3.3. Rechtliche Vorgaben beachten<text:bookmark-end text:name="__RefHeading___rechtliche_vorgaben_beachten_10"/><text:bookmark-end text:name="rechtliche_vorgaben_beachten"/></text:h>
      <text:h text:style-name="Heading_20_3" text:outline-level="3"><text:bookmark-start text:name="__RefHeading___bedeutung_von_urheberrecht_und_geistigem_eigentum_kennen_11"/><text:bookmark-start text:name="bedeutung_von_urheberrecht_und_geistigem_eigentum_kennen"/>3.3.1. Bedeutung von Urheberrecht und geistigem Eigentum kennen<text:bookmark-end text:name="__RefHeading___bedeutung_von_urheberrecht_und_geistigem_eigentum_kennen_11"/><text:bookmark-end text:name="bedeutung_von_urheberrecht_und_geistigem_eigentum_kennen"/></text:h>
      <text:h text:style-name="Heading_20_3" text:outline-level="3"><text:bookmark-start text:name="__RefHeading___urheber-_und_nutzungsrechte_lizenzen_bei_eigenen_und_fremden_werken_beruecksichtigen_12"/><text:bookmark-start text:name="urheber-_und_nutzungsrechte_lizenzen_bei_eigenen_und_fremden_werken_beruecksichtigen"/>3.3.2. Urheber- und Nutzungsrechte (Lizenzen) bei eigenen und fremden Werken berücksichtigen<text:bookmark-end text:name="__RefHeading___urheber-_und_nutzungsrechte_lizenzen_bei_eigenen_und_fremden_werken_beruecksichtigen_12"/><text:bookmark-end text:name="urheber-_und_nutzungsrechte_lizenzen_bei_eigenen_und_fremden_werken_beruecksichtigen"/></text:h>
      <text:h text:style-name="Heading_20_3" text:outline-level="3"><text:bookmark-start text:name="__RefHeading___persoenlichkeitsrechte_beachten_13"/><text:bookmark-start text:name="persoenlichkeitsrechte_beachten"/>3.3.3. Persönlichkeitsrechte beachten<text:bookmark-end text:name="__RefHeading___persoenlichkeitsrechte_beachten_13"/><text:bookmark-end text:name="persoenlichkeitsrechte_beacht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29:58</meta:creation-date>
    <dc:creator>Generated</dc:creator>
    <dc:date>2025-06-07T05::29:58</dc:date>
    <dc:language>en-US</dc:language>
    <meta:editing-cycles>1</meta:editing-cycles>
    <meta:editing-duration>PT0S</meta:editing-duration>
    <dc:title>medien:kompetenzen:produzieren</dc:title>
  </office:meta>
</office:document-meta>
</file>