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suchen"/><text:bookmark-start text:name="__RefHeading___kompetenzbereichsuchen_verarbeiten_und_aufbewahren_1"/><text:bookmark-start text:name="kompetenzbereichsuchen_verarbeiten_und_aufbewahren"/>1. Kompetenzbereich: Suchen, Verarbeiten und Aufbewahren<text:bookmark-end text:name="__RefHeading___kompetenzbereichsuchen_verarbeiten_und_aufbewahren_1"/><text:bookmark-end text:name="kompetenzbereichsuchen_verarbeiten_und_aufbewah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Suchen, Verarbeiten und Aufbewahren dann, …</text:p><text:list text:style-name="List_20_1" text:continue-numbering="false"><text:list-item><text:p text:style-name="List_20_1_Content_First"> wenn diese im digitalen Raum auf Grundlage von Interessen recherchieren können</text:p></text:list-item><text:list-item><text:p text:style-name="List_20_1_Content"> wenn Quellen, ob Informationen oder Quellen selbst, kritisch hinterfragt werden</text:p></text:list-item><text:list-item><text:p text:style-name="List_20_1_Content_Last"> wenn sie Daten strukturiert im digitalen Raum speichert und nutzen können</text:p></text:list-item></text:list><text:p text:style-name="Text_20_body"><text:span text:style-name="Strong_20_Emphasis">Ideen zur Umsetzung in Lehre und Unterricht:</text:span></text:p><text:list text:style-name="List_20_1" text:continue-numbering="false"><text:list-item><text:p text:style-name="List_20_1_Content_First"> <text:a xlink:type="simple" xlink:href="https://edulabs.de/oer/11nb5/" text:style-name="Internet_20_link" text:visited-style-name="Visited_20_Internet_20_Link">Quellenkritik im Geschichtsunterricht</text:a></text:p></text:list-item><text:list-item><text:p text:style-name="List_20_1_Content"> <text:a xlink:type="simple" xlink:href="https://www.internet-abc.de/kinder/lernen-schule/recherche-ratgeber/" text:style-name="Internet_20_link" text:visited-style-name="Visited_20_Internet_20_Link">Der Recherche-Ratgeber</text:a></text:p></text:list-item><text:list-item><text:p text:style-name="List_20_1_Content_Last"> <text:a xlink:type="simple" xlink:href="https://www.klicksafe.de/fileadmin/media/documents/pdf/Broschren_Ratgeber/Rechercheratgeber.pdf" text:style-name="Internet_20_link" text:visited-style-name="Visited_20_Internet_20_Link">Richtig Suchen im Internet (klicksafe)</text:a>. <text:a xlink:type="simple" xlink:href="http://briki.brecht-schule.hamburg/lib/exe/fetch.php?media=medien:kompetenzen:rechercheratgeber.pdf" text:style-name="Internet_20_link" text:visited-style-name="Visited_20_Internet_20_Link">Ratgeber herunterladen</text:a></text:p></text:list-item></text:list><text:p text:style-name="Text_20_body">Quelle: <text:a xlink:type="simple" xlink:href="https://www.uni-potsdam.de/qoop/index.php/suchen-verarbeiten-und-aufbewahren/" text:style-name="Internet_20_link" text:visited-style-name="Visited_20_Internet_20_Link">https://www.uni-potsdam.de/qoop/index.php/suchen-verarbeiten-und-aufbewah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1?ubausteine=on&amp;tools=on&amp;trends=on" text:style-name="Internet_20_link" text:visited-style-name="Visited_20_Internet_20_Link">Suchen, Verarbeiten und Aufbewah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suchen_und_filtern_4"/><text:bookmark-start text:name="suchen_und_filtern"/>1.1. Suchen und Filtern<text:bookmark-end text:name="__RefHeading___suchen_und_filtern_4"/><text:bookmark-end text:name="suchen_und_filtern"/></text:h>
      <text:h text:style-name="Heading_20_3" text:outline-level="3"><text:bookmark-start text:name="__RefHeading___arbeits-_und_suchinteressen_klaeren_und_festlegen_5"/><text:bookmark-start text:name="arbeits-_und_suchinteressen_klaeren_und_festlegen"/>1.1.1. Arbeits- und Suchinteressen klären und festlegen<text:bookmark-end text:name="__RefHeading___arbeits-_und_suchinteressen_klaeren_und_festlegen_5"/><text:bookmark-end text:name="arbeits-_und_suchinteressen_klaeren_und_festlegen"/></text:h>
      <text:h text:style-name="Heading_20_3" text:outline-level="3"><text:bookmark-start text:name="__RefHeading___suchstrategien_nutzen_und_weiterentwickeln_6"/><text:bookmark-start text:name="suchstrategien_nutzen_und_weiterentwickeln"/>1.1.2. Suchstrategien nutzen und weiterentwickeln<text:bookmark-end text:name="__RefHeading___suchstrategien_nutzen_und_weiterentwickeln_6"/><text:bookmark-end text:name="suchstrategien_nutzen_und_weiterentwickeln"/></text:h>
      <text:h text:style-name="Heading_20_3" text:outline-level="3"><text:bookmark-start text:name="__RefHeading___in_verschiedenen_digitalen_umgebungen_suchen_7"/><text:bookmark-start text:name="in_verschiedenen_digitalen_umgebungen_suchen"/>1.1.3. In verschiedenen digitalen Umgebungen suchen<text:bookmark-end text:name="__RefHeading___in_verschiedenen_digitalen_umgebungen_suchen_7"/><text:bookmark-end text:name="in_verschiedenen_digitalen_umgebungen_suchen"/></text:h>
      <text:h text:style-name="Heading_20_3" text:outline-level="3"><text:bookmark-start text:name="__RefHeading___relevante_quellen_identifizieren_und_zusammenfuehren_8"/><text:bookmark-start text:name="relevante_quellen_identifizieren_und_zusammenfuehren"/>1.1.4. Relevante Quellen identifizieren und zusammenführen<text:bookmark-end text:name="__RefHeading___relevante_quellen_identifizieren_und_zusammenfuehren_8"/><text:bookmark-end text:name="relevante_quellen_identifizieren_und_zusammenfuehren"/></text:h>
      <text:h text:style-name="Heading_20_2" text:outline-level="2"><text:bookmark-start text:name="__RefHeading___auswerten_und_bewerten_9"/><text:bookmark-start text:name="auswerten_und_bewerten"/>1.2. Auswerten und Bewerten<text:bookmark-end text:name="__RefHeading___auswerten_und_bewerten_9"/><text:bookmark-end text:name="auswerten_und_bewerten"/></text:h>
      <text:h text:style-name="Heading_20_3" text:outline-level="3"><text:bookmark-start text:name="__RefHeading___informationen_und_daten_analysieren_interpretieren_und_kritisch_bewerten_10"/><text:bookmark-start text:name="informationen_und_daten_analysieren_interpretieren_und_kritisch_bewerten"/>1.2.1. Informationen und Daten analysieren, interpretieren und kritisch bewerten<text:bookmark-end text:name="__RefHeading___informationen_und_daten_analysieren_interpretieren_und_kritisch_bewerten_10"/><text:bookmark-end text:name="informationen_und_daten_analysieren_interpretieren_und_kritisch_bewerten"/></text:h>
      <text:h text:style-name="Heading_20_3" text:outline-level="3"><text:bookmark-start text:name="__RefHeading___informationsquellen_analysieren_und_kritisch_bewerten_11"/><text:bookmark-start text:name="informationsquellen_analysieren_und_kritisch_bewerten"/>1.2.2. Informationsquellen analysieren und kritisch bewerten<text:bookmark-end text:name="__RefHeading___informationsquellen_analysieren_und_kritisch_bewerten_11"/><text:bookmark-end text:name="informationsquellen_analysieren_und_kritisch_bewerten"/></text:h>
      <text:h text:style-name="Heading_20_2" text:outline-level="2"><text:bookmark-start text:name="__RefHeading___speichern_und_abrufen_12"/><text:bookmark-start text:name="speichern_und_abrufen"/>1.3. Speichern und Abrufen<text:bookmark-end text:name="__RefHeading___speichern_und_abrufen_12"/><text:bookmark-end text:name="speichern_und_abrufen"/></text:h>
      <text:h text:style-name="Heading_20_3" text:outline-level="3"><text:bookmark-start text:name="__RefHeading___informationen_und_daten_sicher_speichern_wiederfinden_und_von_verschiedenen_orten_abrufen_13"/><text:bookmark-start text:name="informationen_und_daten_sicher_speichern_wiederfinden_und_von_verschiedenen_orten_abrufen"/>1.2.2. Informationen und Daten sicher speichern, wiederfinden und von verschiedenen Orten abrufen<text:bookmark-end text:name="__RefHeading___informationen_und_daten_sicher_speichern_wiederfinden_und_von_verschiedenen_orten_abrufen_13"/><text:bookmark-end text:name="informationen_und_daten_sicher_speichern_wiederfinden_und_von_verschiedenen_orten_abrufen"/></text:h>
      <text:h text:style-name="Heading_20_3" text:outline-level="3"><text:bookmark-start text:name="__RefHeading___informationen_und_daten_zusammenfassen_organisieren_und_strukturiert_aufbewahren_14"/><text:bookmark-start text:name="informationen_und_daten_zusammenfassen_organisieren_und_strukturiert_aufbewahren"/>1.2.3. Informationen und Daten zusammenfassen, organisieren und strukturiert aufbewahren<text:bookmark-end text:name="__RefHeading___informationen_und_daten_zusammenfassen_organisieren_und_strukturiert_aufbewahren_14"/><text:bookmark-end text:name="informationen_und_daten_zusammenfassen_organisieren_und_strukturiert_aufbewahr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29:25</meta:creation-date>
    <dc:creator>Generated</dc:creator>
    <dc:date>2025-06-08T00::29:25</dc:date>
    <dc:language>en-US</dc:language>
    <meta:editing-cycles>1</meta:editing-cycles>
    <meta:editing-duration>PT0S</meta:editing-duration>
    <dc:title>medien:kompetenzen:suchen</dc:title>
  </office:meta>
</office:document-meta>
</file>