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sites"/><text:bookmark-start text:name="__RefHeading___methoden_1"/><text:bookmark-start text:name="methoden"/>Methoden<text:bookmark-end text:name="__RefHeading___methoden_1"/><text:bookmark-end text:name="methoden"/></text:h>
      <text:p text:style-name="Text_20_body"><text:a xlink:type="simple" xlink:href="https://lehrerfortbildung-bw.de/st_kompetenzen/weiteres/projekt/projektkompetenz/methoden_a_z/" text:style-name="Internet_20_link" text:visited-style-name="Visited_20_Internet_20_Link">https://lehrerfortbildung-bw.de/st_kompetenzen/weiteres/projekt/projektkompetenz/methoden_a_z/</text:a></text:p>
      <text:h text:style-name="Heading_20_1" text:outline-level="1"><text:bookmark-start text:name="__RefHeading___digitale_spielewelten_2"/><text:bookmark-start text:name="digitale_spielewelten"/>Digitale Spielewelten<text:bookmark-end text:name="__RefHeading___digitale_spielewelten_2"/><text:bookmark-end text:name="digitale_spielewelten"/></text:h>
      <text:p text:style-name="Text_20_body"><text:a xlink:type="simple" xlink:href="https://digitale-spielewelten.de/" text:style-name="Internet_20_link" text:visited-style-name="Visited_20_Internet_20_Link">https://digitale-spielewelten.de/</text:a></text:p>
      <text:h text:style-name="Heading_20_1" text:outline-level="1"><text:bookmark-start text:name="__RefHeading___microsoft_office_365_data_compliance_3"/><text:bookmark-start text:name="microsoft_office_365_data_compliance"/>Microsoft Office 365 Data Compliance<text:bookmark-end text:name="__RefHeading___microsoft_office_365_data_compliance_3"/><text:bookmark-end text:name="microsoft_office_365_data_compliance"/></text:h>
      <text:p text:style-name="Text_20_body"><text:a xlink:type="simple" xlink:href="https://products.office.com/de-DE/where-is-your-data-located?ms.officeurl=datamaps&amp;geo=Europe#Europe" text:style-name="Internet_20_link" text:visited-style-name="Visited_20_Internet_20_Link">https://products.office.com/de-DE/where-is-your-data-located?ms.officeurl=datamaps&amp;geo=Europe#Europ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7:03</meta:creation-date>
    <dc:creator>Generated</dc:creator>
    <dc:date>2026-07-01T02::07:03</dc:date>
    <dc:language>en-US</dc:language>
    <meta:editing-cycles>1</meta:editing-cycles>
    <meta:editing-duration>PT0S</meta:editing-duration>
    <dc:title>medien:websites</dc:title>
  </office:meta>
</office:document-meta>
</file>