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"/><text:bookmark-start text:name="__RefHeading___eine_liste_von_webtools_fuer_den_unterricht_1"/><text:bookmark-start text:name="eine_liste_von_webtools_fuer_den_unterricht"/>Eine Liste von Webtools für den Unterricht<text:bookmark-end text:name="__RefHeading___eine_liste_von_webtools_fuer_den_unterricht_1"/><text:bookmark-end text:name="eine_liste_von_webtools_fuer_den_unterricht"/></text:h>
      <text:list text:style-name="List_20_1" text:continue-numbering="false">
        <text:list-item>
          <text:p text:style-name="List_20_1_Content_First"> <text:a xlink:type="simple" xlink:href="http://briki.brecht-schule.hamburg/doku.php?id=medien:webtools:mindmeister" text:style-name="Internet_20_link" text:visited-style-name="Visited_20_Internet_20_Link">MindMeister</text:a></text:p>
        </text:list-item>
        <text:list-item>
          <text:p text:style-name="List_20_1_Content"> <text:a xlink:type="simple" xlink:href="http://briki.brecht-schule.hamburg/doku.php?id=medien:webtools:padlet" text:style-name="Internet_20_link" text:visited-style-name="Visited_20_Internet_20_Link">Padlet</text:a></text:p>
        </text:list-item>
        <text:list-item>
          <text:p text:style-name="List_20_1_Content"> <text:a xlink:type="simple" xlink:href="http://briki.brecht-schule.hamburg/doku.php?id=medien:webtools:popplet" text:style-name="Internet_20_link" text:visited-style-name="Visited_20_Internet_20_Link">Popplet</text:a></text:p>
        </text:list-item>
        <text:list-item>
          <text:p text:style-name="List_20_1_Content"> <text:a xlink:type="simple" xlink:href="http://briki.brecht-schule.hamburg/doku.php?id=medien:webtools:timeline" text:style-name="Internet_20_link" text:visited-style-name="Visited_20_Internet_20_Link">Timeline</text:a></text:p>
        </text:list-item>
        <text:list-item>
          <text:p text:style-name="List_20_1_Content"> <text:a xlink:type="simple" xlink:href="http://briki.brecht-schule.hamburg/doku.php?id=medien:webtools:easel" text:style-name="Internet_20_link" text:visited-style-name="Visited_20_Internet_20_Link">Easel.ly</text:a></text:p>
        </text:list-item>
        <text:list-item>
          <text:p text:style-name="List_20_1_Content"> <text:a xlink:type="simple" xlink:href="http://briki.brecht-schule.hamburg/doku.php?id=medien:webtools:texter" text:style-name="Internet_20_link" text:visited-style-name="Visited_20_Internet_20_Link">Texter</text:a></text:p>
        </text:list-item>
        <text:list-item>
          <text:p text:style-name="List_20_1_Content"> <text:a xlink:type="simple" xlink:href="http://briki.brecht-schule.hamburg/doku.php?id=medien:webtools:zumpad" text:style-name="Internet_20_link" text:visited-style-name="Visited_20_Internet_20_Link">Zumpad</text:a></text:p>
        </text:list-item>
        <text:list-item>
          <text:p text:style-name="List_20_1_Content"> <text:a xlink:type="simple" xlink:href="http://briki.brecht-schule.hamburg/doku.php?id=medien:webtools:incredibox" text:style-name="Internet_20_link" text:visited-style-name="Visited_20_Internet_20_Link">Incredibox</text:a></text:p>
        </text:list-item>
        <text:list-item>
          <text:p text:style-name="List_20_1_Content_Last"> <text:a xlink:type="simple" xlink:href="http://briki.brecht-schule.hamburg/doku.php?id=medien:webtools:powtoon" text:style-name="Internet_20_link" text:visited-style-name="Visited_20_Internet_20_Link">PowToon</text:a></text:p>
        </text:list-item>
      </text:list>
      <text:p text:style-name="Text_20_body"><text:a xlink:type="simple" xlink:href="http://briki.brecht-schule.hamburg/lib/exe/fetch.php?media=medien:searchtags" text:style-name="Internet_20_link" text:visited-style-name="Visited_20_Internet_20_Link">searchta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1::54:50</meta:creation-date>
    <dc:creator>Generated</dc:creator>
    <dc:date>2026-07-01T01::54:50</dc:date>
    <dc:language>en-US</dc:language>
    <meta:editing-cycles>1</meta:editing-cycles>
    <meta:editing-duration>PT0S</meta:editing-duration>
    <dc:title>medien:webtools</dc:title>
  </office:meta>
</office:document-meta>
</file>