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easel"/><text:bookmark-start text:name="__RefHeading___www.easel.lyinfografiken_erstellen_1"/><text:bookmark-start text:name="www.easel.lyinfografiken_erstellen"/>www.easel.ly: Infografiken erstellen<text:bookmark-end text:name="__RefHeading___www.easel.lyinfografiken_erstellen_1"/><text:bookmark-end text:name="www.easel.lyinfografiken_erstellen"/></text:h>
      <text:p text:style-name="Text_20_body"><text:a xlink:type="simple" xlink:href="https://www.easel.ly" text:style-name="Internet_20_link" text:visited-style-name="Visited_20_Internet_20_Link">www.easel.ly</text:a></text:p>
      <text:list text:style-name="List_20_1" text:continue-numbering="false">
        <text:list-item>
          <text:p text:style-name="LastListParagraph_List_20_1_Content_First"> Inforgrafiken erstellen</text:p>
        </text:list-item>
      </text:list>
      <text:p text:style-name="Text_20_body"><text:a xlink:type="simple" xlink:href="tag&amp;#62; ideen_entwickeln infografiken plakat praesentation visualisierung" text:style-name="Internet_20_link" text:visited-style-name="Visited_20_Internet_20_Link">tag&gt; ideen_entwickeln infografiken plakat praesentation visualisie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19:23</meta:creation-date>
    <dc:creator>Generated</dc:creator>
    <dc:date>2026-07-01T03::19:23</dc:date>
    <dc:language>en-US</dc:language>
    <meta:editing-cycles>1</meta:editing-cycles>
    <meta:editing-duration>PT0S</meta:editing-duration>
    <dc:title>medien:webtools:easel</dc:title>
  </office:meta>
</office:document-meta>
</file>