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incredibox"/><text:bookmark-start text:name="__RefHeading___incrediboxmusic_generator_1"/><text:bookmark-start text:name="incrediboxmusic_generator"/>Incredibox: Music Generator<text:bookmark-end text:name="__RefHeading___incrediboxmusic_generator_1"/><text:bookmark-end text:name="incrediboxmusic_generator"/></text:h>
      <text:p text:style-name="Text_20_body"><text:a xlink:type="simple" xlink:href="http://www.incredibox.com" text:style-name="Internet_20_link" text:visited-style-name="Visited_20_Internet_20_Link">http://www.incredibox.com</text:a></text:p>
      <text:p text:style-name="Text_20_body"><text:a xlink:type="simple" xlink:href="tag&amp;#62;musik songs" text:style-name="Internet_20_link" text:visited-style-name="Visited_20_Internet_20_Link">tag&gt;musik 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2:05</meta:creation-date>
    <dc:creator>Generated</dc:creator>
    <dc:date>2026-07-01T03::22:05</dc:date>
    <dc:language>en-US</dc:language>
    <meta:editing-cycles>1</meta:editing-cycles>
    <meta:editing-duration>PT0S</meta:editing-duration>
    <dc:title>medien:webtools:incredibox</dc:title>
  </office:meta>
</office:document-meta>
</file>