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tools:mindmeister"/><text:bookmark-start text:name="__RefHeading___mindmeisteronline_mindmapping-tool_1"/><text:bookmark-start text:name="mindmeisteronline_mindmapping-tool"/>Mindmeister: Online Mindmapping-Tool<text:bookmark-end text:name="__RefHeading___mindmeisteronline_mindmapping-tool_1"/><text:bookmark-end text:name="mindmeisteronline_mindmapping-tool"/></text:h>
      <text:p text:style-name="Text_20_body"><text:a xlink:type="simple" xlink:href="https://www.mindmeister.com" text:style-name="Internet_20_link" text:visited-style-name="Visited_20_Internet_20_Link">https://www.mindmeister.com</text:a></text:p>
      <text:p text:style-name="Text_20_body"><text:a xlink:type="simple" xlink:href="tag&amp;#62;mindmap, registrierung, ideen_entwickeln, alle_fächer" text:style-name="Internet_20_link" text:visited-style-name="Visited_20_Internet_20_Link">tag&gt;mindmap, registrierung, ideen_entwickeln, alle_fäch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55:57</meta:creation-date>
    <dc:creator>Generated</dc:creator>
    <dc:date>2025-04-11T13::55:57</dc:date>
    <dc:language>en-US</dc:language>
    <meta:editing-cycles>1</meta:editing-cycles>
    <meta:editing-duration>PT0S</meta:editing-duration>
    <dc:title>medien:webtools:mindmeister</dc:title>
  </office:meta>
</office:document-meta>
</file>