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padlet"/><text:bookmark-start text:name="__RefHeading___padletvirtuelle_pinwand_1"/><text:bookmark-start text:name="padletvirtuelle_pinwand"/>Padlet: Virtuelle Pinwand<text:bookmark-end text:name="__RefHeading___padletvirtuelle_pinwand_1"/><text:bookmark-end text:name="padletvirtuelle_pinwand"/></text:h>
      <text:p text:style-name="Text_20_body"><text:a xlink:type="simple" xlink:href="https://www.padlet.com" text:style-name="Internet_20_link" text:visited-style-name="Visited_20_Internet_20_Link">https://www.padlet.com</text:a></text:p>
      <text:p text:style-name="Text_20_body"><text:a xlink:type="simple" xlink:href="tag&amp;#62;virtuelle_pinnwand, brainstorming, vergabe_referatsthemen, alle_fächer" text:style-name="Internet_20_link" text:visited-style-name="Visited_20_Internet_20_Link">tag&gt;virtuelle_pinnwand, brainstorming, vergabe_referatsthemen, alle_fä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26:49</meta:creation-date>
    <dc:creator>Generated</dc:creator>
    <dc:date>2025-06-07T16::26:49</dc:date>
    <dc:language>en-US</dc:language>
    <meta:editing-cycles>1</meta:editing-cycles>
    <meta:editing-duration>PT0S</meta:editing-duration>
    <dc:title>medien:webtools:padlet</dc:title>
  </office:meta>
</office:document-meta>
</file>