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dien:webtools:popplet"/><text:bookmark-start text:name="__RefHeading___poppletuebersichtliche_mindmaps_1"/><text:bookmark-start text:name="poppletuebersichtliche_mindmaps"/>Popplet: Übersichtliche Mindmaps<text:bookmark-end text:name="__RefHeading___poppletuebersichtliche_mindmaps_1"/><text:bookmark-end text:name="poppletuebersichtliche_mindmaps"/></text:h>
      <text:p text:style-name="Text_20_body"><text:a xlink:type="simple" xlink:href="http://www.popplet.com" text:style-name="Internet_20_link" text:visited-style-name="Visited_20_Internet_20_Link">http://www.popplet.com</text:a></text:p>
      <text:p text:style-name="Text_20_body"><text:a xlink:type="simple" xlink:href="tag&amp;#62;alle_fächer, mindmap, brainstorming, text_zusammenfassen" text:style-name="Internet_20_link" text:visited-style-name="Visited_20_Internet_20_Link">tag&gt;alle_fächer, mindmap, brainstorming, text_zusammenfass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03::26:42</meta:creation-date>
    <dc:creator>Generated</dc:creator>
    <dc:date>2026-07-01T03::26:42</dc:date>
    <dc:language>en-US</dc:language>
    <meta:editing-cycles>1</meta:editing-cycles>
    <meta:editing-duration>PT0S</meta:editing-duration>
    <dc:title>medien:webtools:popplet</dc:title>
  </office:meta>
</office:document-meta>
</file>