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timeline"/><text:bookmark-start text:name="__RefHeading___timelinedigitale_zeitleiste_erstellen_1"/><text:bookmark-start text:name="timelinedigitale_zeitleiste_erstellen"/>Timeline: Digitale Zeitleiste erstellen<text:bookmark-end text:name="__RefHeading___timelinedigitale_zeitleiste_erstellen_1"/><text:bookmark-end text:name="timelinedigitale_zeitleiste_erstellen"/></text:h>
      <text:p text:style-name="Text_20_body"><text:a xlink:type="simple" xlink:href="http://www.readwritethink.org/files/resources/interactives/timeline_2" text:style-name="Internet_20_link" text:visited-style-name="Visited_20_Internet_20_Link">http://www.readwritethink.org/files/resources/interactives/timeline_2</text:a></text:p>
      <text:p text:style-name="Text_20_body"><text:a xlink:type="simple" xlink:href="tag&amp;#62;geschichte, deutsch, flash, timeline" text:style-name="Internet_20_link" text:visited-style-name="Visited_20_Internet_20_Link">tag&gt;geschichte, deutsch, flash, time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18:17</meta:creation-date>
    <dc:creator>Generated</dc:creator>
    <dc:date>2026-07-01T03::18:17</dc:date>
    <dc:language>en-US</dc:language>
    <meta:editing-cycles>1</meta:editing-cycles>
    <meta:editing-duration>PT0S</meta:editing-duration>
    <dc:title>medien:webtools:timeline</dc:title>
  </office:meta>
</office:document-meta>
</file>