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zumpad"/><text:bookmark-start text:name="__RefHeading___zumpadgemeinsames_arbeiten_an_texten_von_verschiedenen_endgeraeten_aus_1"/><text:bookmark-start text:name="zumpadgemeinsames_arbeiten_an_texten_von_verschiedenen_endgeraeten_aus"/>Zumpad: Gemeinsames Arbeiten an Texten von verschiedenen Endgeräten aus<text:bookmark-end text:name="__RefHeading___zumpadgemeinsames_arbeiten_an_texten_von_verschiedenen_endgeraeten_aus_1"/><text:bookmark-end text:name="zumpadgemeinsames_arbeiten_an_texten_von_verschiedenen_endgeraeten_aus"/></text:h>
      <text:p text:style-name="Text_20_body"><text:a xlink:type="simple" xlink:href="https://zumpad.zum.de/" text:style-name="Internet_20_link" text:visited-style-name="Visited_20_Internet_20_Link">https://zumpad.zum.de/</text:a></text:p>
      <text:p text:style-name="Text_20_body"><text:a xlink:type="simple" xlink:href="tag&amp;#62;alle_faecher ideen_entwickeln kollaboration texte_schreiben" text:style-name="Internet_20_link" text:visited-style-name="Visited_20_Internet_20_Link">tag&gt;alle_faecher ideen_entwickeln kollaboration texte_schrei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16:08</meta:creation-date>
    <dc:creator>Generated</dc:creator>
    <dc:date>2026-07-01T03::16:08</dc:date>
    <dc:language>en-US</dc:language>
    <meta:editing-cycles>1</meta:editing-cycles>
    <meta:editing-duration>PT0S</meta:editing-duration>
    <dc:title>medien:webtools:zumpad</dc:title>
  </office:meta>
</office:document-meta>
</file>