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wo2015:klimawandel"/><text:bookmark-start text:name="__RefHeading___klimawandel_1"/><text:bookmark-start text:name="klimawandel"/>Klimawandel<text:bookmark-end text:name="__RefHeading___klimawandel_1"/><text:bookmark-end text:name="klimawandel"/></text:h>
      <text:h text:style-name="Heading_20_3" text:outline-level="3"><text:bookmark-start text:name="__RefHeading___chemie_raum_neubau_2"/><text:bookmark-start text:name="chemie_raum_neubau"/>Chemie Raum Neubau<text:bookmark-end text:name="__RefHeading___chemie_raum_neubau_2"/><text:bookmark-end text:name="chemie_raum_neubau"/></text:h>
      <text:p text:style-name="Text_20_body">Mögliche Themen:</text:p>
      <text:list text:style-name="List_20_1" text:continue-numbering="false">
        <text:list-item>
          <text:p text:style-name="List_20_1_Content_First"> Was ist das Thema des Projekts?</text:p>
        </text:list-item>
        <text:list-item>
          <text:p text:style-name="List_20_1_Content"> Produkte (Plakate etc.) fotografieren</text:p>
        </text:list-item>
        <text:list-item>
          <text:p text:style-name="List_20_1_Content_Last"> SchülerInnen Interviews durchfüh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35:27</meta:creation-date>
    <dc:creator>Generated</dc:creator>
    <dc:date>2025-06-07T04::35:27</dc:date>
    <dc:language>en-US</dc:language>
    <meta:editing-cycles>1</meta:editing-cycles>
    <meta:editing-duration>PT0S</meta:editing-duration>
    <dc:title>prowo2015:klimawandel</dc:title>
  </office:meta>
</office:document-meta>
</file>