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kreatives"/><text:bookmark-start text:name="__RefHeading___kreatives_schreiben_1"/><text:bookmark-start text:name="kreatives_schreiben"/>Kreatives Schreiben<text:bookmark-end text:name="__RefHeading___kreatives_schreiben_1"/><text:bookmark-end text:name="kreatives_schreiben"/></text:h>
      <text:h text:style-name="Heading_20_3" text:outline-level="3"><text:bookmark-start text:name="__RefHeading___raum_113_114_altbau_2"/><text:bookmark-start text:name="raum_113_114_altbau"/>Raum 113 &amp; 114 Altbau<text:bookmark-end text:name="__RefHeading___raum_113_114_altbau_2"/><text:bookmark-end text:name="raum_113_114_altbau"/></text:h>
      <text:list text:style-name="List_20_1" text:continue-numbering="false">
        <text:list-item>
          <text:p text:style-name="List_20_1_Content_First"> Den Schreibprozess dokumentieren</text:p>
        </text:list-item>
        <text:list-item>
          <text:p text:style-name="List_20_1_Content"> Texte fotografieren</text:p>
        </text:list-item>
        <text:list-item>
          <text:p text:style-name="List_20_1_Content"> Ideen der Teilnehmer erfragen, Entwicklung beobachten</text:p>
        </text:list-item>
        <text:list-item>
          <text:p text:style-name="List_20_1_Content_Last"> Fertige Texte abholen (fotografieren oder elektronisch abhol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8:18</meta:creation-date>
    <dc:creator>Generated</dc:creator>
    <dc:date>2026-07-01T02::08:18</dc:date>
    <dc:language>en-US</dc:language>
    <meta:editing-cycles>1</meta:editing-cycles>
    <meta:editing-duration>PT0S</meta:editing-duration>
    <dc:title>prowo2015:kreatives</dc:title>
  </office:meta>
</office:document-meta>
</file>