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wo2015:making-of"/><text:bookmark-start text:name="__RefHeading___das_making-of_der_projektwoche_1"/><text:bookmark-start text:name="das_making-of_der_projektwoche"/>Das Making-of der Projektwoche<text:bookmark-end text:name="__RefHeading___das_making-of_der_projektwoche_1"/><text:bookmark-end text:name="das_making-of_der_projektwoche"/></text:h>
      <text:h text:style-name="Heading_20_3" text:outline-level="3"><text:bookmark-start text:name="__RefHeading___lernatelier_1_bibliothek_2"/><text:bookmark-start text:name="lernatelier_1_bibliothek"/>Lernatelier 1 / Bibliothek<text:bookmark-end text:name="__RefHeading___lernatelier_1_bibliothek_2"/><text:bookmark-end text:name="lernatelier_1_bibliothek"/></text:h>
      <text:p text:style-name="Text_20_body">Mögliche Themen</text:p>
      <text:list text:style-name="Numbering_20_1" text:continue-numbering="false">
        <text:list-item>
          <text:p text:style-name="Numbering_20_1_Content_First"> Wie arbeitet das Projekt?</text:p>
        </text:list-item>
        <text:list-item>
          <text:p text:style-name="Numbering_20_1_Content"> Welche Tools werden benutzt?</text:p>
        </text:list-item>
        <text:list-item>
          <text:p text:style-name="Numbering_20_1_Content"> Screenshots aus den Rechnern (Snipping Tool)</text:p>
        </text:list-item>
        <text:list-item>
          <text:p text:style-name="Numbering_20_1_Content_Last"> Fotos aus der Bibliothe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2::07:03</meta:creation-date>
    <dc:creator>Generated</dc:creator>
    <dc:date>2026-07-01T02::07:03</dc:date>
    <dc:language>en-US</dc:language>
    <meta:editing-cycles>1</meta:editing-cycles>
    <meta:editing-duration>PT0S</meta:editing-duration>
    <dc:title>prowo2015:making-of</dc:title>
  </office:meta>
</office:document-meta>
</file>