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trickfilme"/><text:bookmark-start text:name="__RefHeading___trickfilme_1"/><text:bookmark-start text:name="trickfilme"/>Trickfilme<text:bookmark-end text:name="__RefHeading___trickfilme_1"/><text:bookmark-end text:name="trickfilme"/></text:h>
      <text:h text:style-name="Heading_20_3" text:outline-level="3"><text:bookmark-start text:name="__RefHeading___raum_304_319_altbau_2"/><text:bookmark-start text:name="raum_304_319_altbau"/>Raum 304 &amp; 319 Altbau<text:bookmark-end text:name="__RefHeading___raum_304_319_altbau_2"/><text:bookmark-end text:name="raum_304_319_altbau"/></text:h>
      <text:p text:style-name="Text_20_body">Mögliche Themen:</text:p>
      <text:list text:style-name="Numbering_20_1" text:continue-numbering="false">
        <text:list-item>
          <text:p text:style-name="Numbering_20_1_Content_First"> Interview mit dem Projektleiter (Söreb Wendt)</text:p>
        </text:list-item>
        <text:list-item>
          <text:p text:style-name="Numbering_20_1_Content"> Wie macht man einen Trickfilm?</text:p>
        </text:list-item>
        <text:list-item>
          <text:p text:style-name="Numbering_20_1_Content"> Welche Ideen haben die SchülerInnen?</text:p>
        </text:list-item>
        <text:list-item>
          <text:p text:style-name="Numbering_20_1_Content"> Photos aus der Arbeit</text:p>
        </text:list-item>
        <text:list-item>
          <text:p text:style-name="Numbering_20_1_Content_Last"> Die erste Filme ho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7:12</meta:creation-date>
    <dc:creator>Generated</dc:creator>
    <dc:date>2026-07-01T02::07:12</dc:date>
    <dc:language>en-US</dc:language>
    <meta:editing-cycles>1</meta:editing-cycles>
    <meta:editing-duration>PT0S</meta:editing-duration>
    <dc:title>prowo2015:trickfilme</dc:title>
  </office:meta>
</office:document-meta>
</file>