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henroth:g7b:aktiv_passiv"/><text:bookmark-start text:name="__RefHeading___aktiv_passiv_1"/><text:bookmark-start text:name="aktiv_passiv"/>Aktiv &amp; Passiv<text:bookmark-end text:name="__RefHeading___aktiv_passiv_1"/><text:bookmark-end text:name="aktiv_passiv"/></text:h>
      <text:p text:style-name="Text_20_body">&lt;fc #87ceeb&gt;Das Aktiv&lt;/fc&gt; und &lt;fc #ffa500&gt;das Passiv&lt;/fc&gt; sind zwei verschiedene Verbformen, die durch Handlungen und Vorgänge unterscheidet werden.</text:p>
      <text:p text:style-name="Text_20_body">&lt;fc #87ceeb&gt;Harrald wäscht den kleinen Hund.&lt;/fc&gt;
&lt;fc #ffa500&gt;Der kleine Hund wird von Harrald gewaschen.&lt;/fc&gt;</text:p>
      <text:p text:style-name="Text_20_body"><text:span text:style-name="underline">Aktiv</text:span></text:p>
      <text:p text:style-name="Text_20_body">Das Subjekt im ersten Satz ist „Harrald“. Im Satz ist er selbst aktiv d.h. er übt eine Tätigkeit aus; diese Tätigkeit wird auch „Tätigkeitsform“, &lt;fc #ff0000&gt;das Aktiv&lt;/fc&gt; genannt. Im Aktivsatz wird der Handlungsträger betont.</text:p>
      <text:p text:style-name="Text_20_body"><text:span text:style-name="underline">Passiv</text:span></text:p>
      <text:p text:style-name="Text_20_body">Im zweiten Satz ist „der kleine Hund das Subjekt. Er ist aber nicht selbst aktiv, sondern er „erleidet“ etwas. Deshalb wird diese Form „Leideform“, &lt;fc #ff0000&gt;das Passiv&lt;/fc&gt; genannt. In so einem Passivsatz liegt die Handlung/der Vorgang im Vordergrund.</text:p>
      <text:p text:style-name="Text_20_body">Das Passiv wird gebildet aus der Personalform des Hilfsverbs &lt;fc #9acd32&gt;werden&lt;/fc&gt; + &lt;fc #6495ed&gt;Partizip 2&lt;/fc&gt;</text:p>
      <text:p text:style-name="Text_20_body"><text:span text:style-name="Strong_20_Emphasis">Präsens:</text:span> Der kleine Hund &lt;fc #9acd32&gt;wird&lt;/fc&gt; (von Harrald) &lt;fc #6495ed&gt;gewaschen&lt;/fc&gt;.
<text:span text:style-name="Strong_20_Emphasis">
Präteritum:</text:span> Der kleine Hund &lt;fc #9acd32&gt;wurde&lt;/fc&gt; (von Harrald) &lt;fc #6495ed&gt;gewaschen&lt;/fc&gt;.</text:p>
      <text:p text:style-name="Text_20_body">Bei der Umwandlung eines Aktivsatzes in einen Passivsatz wird das &lt;fc #9acd32&gt;Akkusativobjekt&lt;/fc&gt; des Aktivsatzes in das &lt;fc #6495ed&gt;Subjekt&lt;/fc&gt; des Passivsatzes. Das &lt;fc #6495ed&gt;Subjekt&lt;/fc&gt; des Aktivsatzes wird zum &lt;fc #ffa500&gt;Dativfall&lt;/fc&gt; im Passivsatz.</text:p>
      <text:p text:style-name="Text_20_body"><text:span text:style-name="Strong_20_Emphasis">Aktiv:</text:span>  &lt;fc #6495ed&gt;Harrald&lt;/fc&gt; wäscht &lt;fc #9acd32&gt;den Hund&lt;/fc&gt;.</text:p>
      <text:p text:style-name="Text_20_body"><text:span text:style-name="Strong_20_Emphasis">Passiv:</text:span>  &lt;fc #6495ed&gt;Der Hund&lt;/fc&gt; &lt;fc #ff0000&gt;wird&lt;/fc&gt; &lt;fc #ffa500&gt;(von Harrald)&lt;/fc&gt; gewaschen.</text:p>
      <text:p text:style-name="Text_20_body">Der Täter kann im Passivsatz folgendermaßen dargestellt werden:
Entweder durch eine Präpositionalgruppe (&lt;fc #ff0000&gt;<text:span text:style-name="Strong_20_Emphasis">täterabgewandtes</text:span> Passiv&lt;/fc&gt;) oder er wird einfach völlig weggelassen (&lt;fc #ff0000&gt;<text:span text:style-name="Strong_20_Emphasis">täterloses</text:span> Passiv&lt;/fc&gt;).</text:p>
      <text:p text:style-name="Text_20_body">Man kann Aktiv- und Passivformen genauso in anderen Zeitformen verwenden. Jedoch verändern sich die Verben gemäß den Zeitformen.</text:p>
      <text:p text:style-name="Text_20_body">Beim Passiv wird unterschieden unter:
&lt;fc #ff0000&gt;<text:span text:style-name="underline">Vorgangspassiv:</text:span>&lt;/fc&gt;  Die Tür <text:span text:style-name="Strong_20_Emphasis">wird geschlossen</text:span>.
&lt;fc #ff0000&gt;<text:span text:style-name="underline">Zustandspassiv:</text:span>&lt;/fc&gt;  Die Tür <text:span text:style-name="Strong_20_Emphasis">ist geschlosse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33:57</meta:creation-date>
    <dc:creator>Generated</dc:creator>
    <dc:date>2026-03-20T19::33:57</dc:date>
    <dc:language>en-US</dc:language>
    <meta:editing-cycles>1</meta:editing-cycles>
    <meta:editing-duration>PT0S</meta:editing-duration>
    <dc:title>rohenroth:g7b:aktiv_passiv</dc:title>
  </office:meta>
</office:document-meta>
</file>