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henroth:g7b:bedrohte_woerter"/><text:bookmark-start text:name="__RefHeading___bedrohte_woerter_1"/><text:bookmark-start text:name="bedrohte_woerter"/>Bedrohte Wörter<text:bookmark-end text:name="__RefHeading___bedrohte_woerter_1"/><text:bookmark-end text:name="bedrohte_woerter"/></text:h>
      <text:p text:style-name="Text_20_body">Was ist mit bedrohten Wörtern gemeint?</text:p>
      <text:p text:style-name="Text_20_body">Verfällt die deutsche Sprache?</text:p>
      <text:p text:style-name="Text_20_body"><text:a xlink:type="simple" xlink:href="http://briki.brecht-schule.hamburg/doku.php?id=rohenroth:g7b:lexikon" text:style-name="Internet_20_link" text:visited-style-name="Visited_20_Internet_20_Link">Lexikon der bedrohten Wörter</text:a></text:p>
      <text:p text:style-name="Text_20_body"><text:a xlink:type="simple" xlink:href="http://www.bedrohte-woerter.de" text:style-name="Internet_20_link" text:visited-style-name="Visited_20_Internet_20_Link">http://www.bedrohte-woerte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5:06</meta:creation-date>
    <dc:creator>Generated</dc:creator>
    <dc:date>2026-03-20T19::35:06</dc:date>
    <dc:language>en-US</dc:language>
    <meta:editing-cycles>1</meta:editing-cycles>
    <meta:editing-duration>PT0S</meta:editing-duration>
    <dc:title>rohenroth:g7b:bedrohte_woerter</dc:title>
  </office:meta>
</office:document-meta>
</file>