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__RefHeading___a_1" text:style-name="Local_20_link" text:visited-style-name="Visited_20_Local_20_Link">A</text:a> <text:a xlink:type="simple" xlink:href="#__RefHeading___b_2" text:style-name="Local_20_link" text:visited-style-name="Visited_20_Local_20_Link">B</text:a> <text:a xlink:type="simple" xlink:href="#__RefHeading___c_3" text:style-name="Local_20_link" text:visited-style-name="Visited_20_Local_20_Link">C</text:a> <text:a xlink:type="simple" xlink:href="#__RefHeading___d_4" text:style-name="Local_20_link" text:visited-style-name="Visited_20_Local_20_Link">D</text:a> <text:a xlink:type="simple" xlink:href="#__RefHeading___e_5" text:style-name="Local_20_link" text:visited-style-name="Visited_20_Local_20_Link">E</text:a> <text:a xlink:type="simple" xlink:href="#__RefHeading___f_6" text:style-name="Local_20_link" text:visited-style-name="Visited_20_Local_20_Link">F</text:a> <text:a xlink:type="simple" xlink:href="#__RefHeading___g_7" text:style-name="Local_20_link" text:visited-style-name="Visited_20_Local_20_Link">G</text:a> <text:a xlink:type="simple" xlink:href="#__RefHeading___h_8" text:style-name="Local_20_link" text:visited-style-name="Visited_20_Local_20_Link">H</text:a> <text:a xlink:type="simple" xlink:href="#__RefHeading___i_9" text:style-name="Local_20_link" text:visited-style-name="Visited_20_Local_20_Link">I</text:a> <text:a xlink:type="simple" xlink:href="#__RefHeading___j_10" text:style-name="Local_20_link" text:visited-style-name="Visited_20_Local_20_Link">J</text:a> <text:a xlink:type="simple" xlink:href="#__RefHeading___k_11" text:style-name="Local_20_link" text:visited-style-name="Visited_20_Local_20_Link">K</text:a> <text:a xlink:type="simple" xlink:href="#__RefHeading___l_12" text:style-name="Local_20_link" text:visited-style-name="Visited_20_Local_20_Link">L</text:a> <text:a xlink:type="simple" xlink:href="#__RefHeading___m_13" text:style-name="Local_20_link" text:visited-style-name="Visited_20_Local_20_Link">M</text:a> <text:a xlink:type="simple" xlink:href="#__RefHeading___n_14" text:style-name="Local_20_link" text:visited-style-name="Visited_20_Local_20_Link">N</text:a> <text:a xlink:type="simple" xlink:href="#__RefHeading___o_15" text:style-name="Local_20_link" text:visited-style-name="Visited_20_Local_20_Link">O</text:a> <text:a xlink:type="simple" xlink:href="#__RefHeading___p_16" text:style-name="Local_20_link" text:visited-style-name="Visited_20_Local_20_Link">P</text:a> <text:a xlink:type="simple" xlink:href="#__RefHeading___q_17" text:style-name="Local_20_link" text:visited-style-name="Visited_20_Local_20_Link">Q</text:a> <text:a xlink:type="simple" xlink:href="#__RefHeading___r_18" text:style-name="Local_20_link" text:visited-style-name="Visited_20_Local_20_Link">R</text:a> <text:a xlink:type="simple" xlink:href="#__RefHeading___s_19" text:style-name="Local_20_link" text:visited-style-name="Visited_20_Local_20_Link">S</text:a> <text:a xlink:type="simple" xlink:href="#__RefHeading___t_20" text:style-name="Local_20_link" text:visited-style-name="Visited_20_Local_20_Link">T</text:a> <text:a xlink:type="simple" xlink:href="#__RefHeading___u_21" text:style-name="Local_20_link" text:visited-style-name="Visited_20_Local_20_Link">U</text:a> <text:a xlink:type="simple" xlink:href="#__RefHeading___v_22" text:style-name="Local_20_link" text:visited-style-name="Visited_20_Local_20_Link">V</text:a> <text:a xlink:type="simple" xlink:href="#__RefHeading___w_23" text:style-name="Local_20_link" text:visited-style-name="Visited_20_Local_20_Link">W</text:a> <text:a xlink:type="simple" xlink:href="#__RefHeading___x_24" text:style-name="Local_20_link" text:visited-style-name="Visited_20_Local_20_Link">X</text:a> <text:a xlink:type="simple" xlink:href="#__RefHeading___y_25" text:style-name="Local_20_link" text:visited-style-name="Visited_20_Local_20_Link">Y</text:a> <text:a xlink:type="simple" xlink:href="#__RefHeading___z_26" text:style-name="Local_20_link" text:visited-style-name="Visited_20_Local_20_Link">Z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rohenroth:g7b:jugendsprache"/> Wort in der Jugendsprache  </text:p>
          </table:table-cell>
          <table:table-cell office:value-type="string" table:style-name="tableheader">
            <text:p text:style-name="Table_20_Heading"> Worterklärung  </text:p>
          </table:table-cell>
        </table:table-row>
      </table:table>
      <text:p text:style-name="Text_20_body"><text:a xlink:type="simple" xlink:href="http://briki.brecht-schule.hamburg/doku.php?id=rohenroth:g7b:test" text:style-name="Internet_20_link" text:visited-style-name="Visited_20_Internet_20_Link">test</text:a></text:p>
      <text:h text:style-name="Heading_20_3" text:outline-level="3"><text:bookmark-start text:name="__RefHeading___a_1"/><text:bookmark-start text:name="a"/>A<text:bookmark-end text:name="__RefHeading___a_1"/><text:bookmark-end text:name="a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_2"/><text:bookmark-start text:name="b"/>B<text:bookmark-end text:name="__RefHeading___b_2"/><text:bookmark-end text:name="b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_3"/><text:bookmark-start text:name="c"/>C<text:bookmark-end text:name="__RefHeading___c_3"/><text:bookmark-end text:name="c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_4"/><text:bookmark-start text:name="d"/>D<text:bookmark-end text:name="__RefHeading___d_4"/><text:bookmark-end text:name="d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_5"/><text:bookmark-start text:name="e"/>E<text:bookmark-end text:name="__RefHeading___e_5"/><text:bookmark-end text:name="e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f_6"/><text:bookmark-start text:name="f"/>F<text:bookmark-end text:name="__RefHeading___f_6"/><text:bookmark-end text:name="f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_7"/><text:bookmark-start text:name="g"/>G<text:bookmark-end text:name="__RefHeading___g_7"/><text:bookmark-end text:name="g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h_8"/><text:bookmark-start text:name="h"/>H<text:bookmark-end text:name="__RefHeading___h_8"/><text:bookmark-end text:name="h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i_9"/><text:bookmark-start text:name="i"/>I<text:bookmark-end text:name="__RefHeading___i_9"/><text:bookmark-end text:name="i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j_10"/><text:bookmark-start text:name="j"/>J<text:bookmark-end text:name="__RefHeading___j_10"/><text:bookmark-end text:name="j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k_11"/><text:bookmark-start text:name="k"/>K<text:bookmark-end text:name="__RefHeading___k_11"/><text:bookmark-end text:name="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l_12"/><text:bookmark-start text:name="l"/>L<text:bookmark-end text:name="__RefHeading___l_12"/><text:bookmark-end text:name="l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m_13"/><text:bookmark-start text:name="m"/>M<text:bookmark-end text:name="__RefHeading___m_13"/><text:bookmark-end text:name="m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_14"/><text:bookmark-start text:name="n"/>N<text:bookmark-end text:name="__RefHeading___n_14"/><text:bookmark-end text:name="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o_15"/><text:bookmark-start text:name="o"/>O<text:bookmark-end text:name="__RefHeading___o_15"/><text:bookmark-end text:name="o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_16"/><text:bookmark-start text:name="p"/>P<text:bookmark-end text:name="__RefHeading___p_16"/><text:bookmark-end text:name="p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q_17"/><text:bookmark-start text:name="q"/>Q<text:bookmark-end text:name="__RefHeading___q_17"/><text:bookmark-end text:name="q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_18"/><text:bookmark-start text:name="r"/>R<text:bookmark-end text:name="__RefHeading___r_18"/><text:bookmark-end text:name="r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_19"/><text:bookmark-start text:name="s"/>S<text:bookmark-end text:name="__RefHeading___s_19"/><text:bookmark-end text:name="s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_20"/><text:bookmark-start text:name="t"/>T<text:bookmark-end text:name="__RefHeading___t_20"/><text:bookmark-end text:name="t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_21"/><text:bookmark-start text:name="u"/>U<text:bookmark-end text:name="__RefHeading___u_21"/><text:bookmark-end text:name="u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_22"/><text:bookmark-start text:name="v"/>V<text:bookmark-end text:name="__RefHeading___v_22"/><text:bookmark-end text:name="v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_23"/><text:bookmark-start text:name="w"/>W<text:bookmark-end text:name="__RefHeading___w_23"/><text:bookmark-end text:name="w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x_24"/><text:bookmark-start text:name="x"/>X<text:bookmark-end text:name="__RefHeading___x_24"/><text:bookmark-end text:name="x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y_25"/><text:bookmark-start text:name="y"/>Y<text:bookmark-end text:name="__RefHeading___y_25"/><text:bookmark-end text:name="y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z_26"/><text:bookmark-start text:name="z"/>Z<text:bookmark-end text:name="__RefHeading___z_26"/><text:bookmark-end text:name="z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1:09</meta:creation-date>
    <dc:creator>Generated</dc:creator>
    <dc:date>2026-03-20T19::31:09</dc:date>
    <dc:language>en-US</dc:language>
    <meta:editing-cycles>1</meta:editing-cycles>
    <meta:editing-duration>PT0S</meta:editing-duration>
    <dc:title>rohenroth:g7b:jugendsprache</dc:title>
  </office:meta>
</office:document-meta>
</file>