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henroth:g7b:lexikon"/>&lt;fs x-large&gt;Lexikon der bedrohten Wörter&lt;/fs&gt;</text:p>
      <text:p text:style-name="Text_20_body">&lt;fc #ff0000&gt;A&lt;/fc&gt;mtsschimmel- kritischer Ausdruck für ein Übermaß an Bürokratie</text:p>
      <text:p text:style-name="Text_20_body">ablappen- Bestrafung von Schülern durch ziehen an den Ohren</text:p>
      <text:p text:style-name="Text_20_body">&lt;fc #ff0000&gt;B&lt;/fc&gt;ackfischaquarium- Wohnheim für ledige Mädchen</text:p>
      <text:p text:style-name="Text_20_body">Behuf- beabsichtigtes Ergebnis</text:p>
      <text:p text:style-name="Text_20_body">&lt;fc #ff0000&gt;F&lt;/fc&gt;ußgasaffe- abwertende Bezeichnung für Autofahrern von Motorradfahrern</text:p>
      <text:p text:style-name="Text_20_body">Fluppe- Zigarette</text:p>
      <text:p text:style-name="Text_20_body">&lt;fc #ff0000&gt;H&lt;/fc&gt;undsfott- gemeiner Mensch</text:p>
      <text:p text:style-name="Text_20_body">honett- naiv anständig</text:p>
      <text:p text:style-name="Text_20_body">&lt;fc #ff0000&gt;I&lt;/fc&gt;-männchen- Schulanfänger oder Erstklässler</text:p>
      <text:p text:style-name="Text_20_body">Isegrim- Wolf in Fabeln</text:p>
      <text:p text:style-name="Text_20_body">&lt;fc #ff0000&gt;J&lt;/fc&gt;affamöbel- Möbel aus Obstkisten aus Jaffa, gilt als arm</text:p>
      <text:p text:style-name="Text_20_body">&lt;fc #ff0000&gt;K&lt;/fc&gt;amarilla- einflussreiche Gruppe</text:p>
      <text:p text:style-name="Text_20_body">Kultmamsell- Angestellte in Gaststätten</text:p>
      <text:p text:style-name="Text_20_body">Kunsthonig- Invertzuckercreme</text:p>
      <text:p text:style-name="Text_20_body">&lt;fc #ff0000&gt;N&lt;/fc&gt;abob- reicher junger Mann</text:p>
      <text:p text:style-name="Text_20_body">&lt;fc #ff0000&gt;P&lt;/fc&gt;ardauz- hoppla</text:p>
      <text:p text:style-name="Text_20_body">Paternoster- Vater unser</text:p>
      <text:p text:style-name="Text_20_body">Pedell- Hausmeister an Schulen</text:p>
      <text:p text:style-name="Text_20_body">Perron- Bahnsteig</text:p>
      <text:p text:style-name="Text_20_body">Pferdeoper- Filmgenre Western</text:p>
      <text:p text:style-name="Text_20_body">&lt;fc #ff0000&gt;S&lt;/fc&gt;apperlot- alle Achtung</text:p>
      <text:p text:style-name="Text_20_body">saumselig- recht langsam bei Ausführungen</text:p>
      <text:p text:style-name="Text_20_body">Schwoff- Tanzveranstaltung</text:p>
      <text:p text:style-name="Text_20_body">Schallplattenalleinunterhalter- DJ</text:p>
      <text:p text:style-name="Text_20_body">Spurren- schräger Balken im Dach eines Hauses</text:p>
      <text:p text:style-name="Text_20_body">&lt;fc #ff0000&gt;T&lt;/fc&gt;ofte- 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7:26</meta:creation-date>
    <dc:creator>Generated</dc:creator>
    <dc:date>2025-06-07T17::57:26</dc:date>
    <dc:language>en-US</dc:language>
    <meta:editing-cycles>1</meta:editing-cycles>
    <meta:editing-duration>PT0S</meta:editing-duration>
    <dc:title>rohenroth:g7b:lexikon</dc:title>
  </office:meta>
</office:document-meta>
</file>