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henroth:g7b:literatur"/><text:bookmark-start text:name="__RefHeading___literarischer_salon_1"/><text:bookmark-start text:name="literarischer_salon"/>Literarischer Salon<text:bookmark-end text:name="__RefHeading___literarischer_salon_1"/><text:bookmark-end text:name="literarischer_salon"/></text:h>
      <text:h text:style-name="Heading_20_4" text:outline-level="4"><text:bookmark-start text:name="__RefHeading___ein_literarischer_salon_war_ein_zumeist_privater_gesellschaftlicher_treffpunkt_fuer_diskussionen_lesungen_oder_musikalische_veranstaltungen_vom_18._bis_zum_20._jahrhundert._seite_literarischer_salon_._inwikipedia_die_freie_enzyklopaedie_2"/><text:bookmark-start text:name="ein_literarischer_salon_war_ein_zumeist_privater_gesellschaftlicher_treffpunkt_fuer_diskussionen_lesungen_oder_musikalische_veranstaltungen_vom_18._bis_zum_20._jahrhundert._seite_literarischer_salon_._inwikipedia_die_freie_enzyklopaedie"/>"Ein literarischer Salon war ein zumeist privater gesellschaftlicher Treffpunkt für Diskussionen, Lesungen oder musikalische Veranstaltungen vom 18. bis zum 20. Jahrhundert." (Seite „Literarischer Salon“. In: Wikipedia, Die freie Enzyklopädie.)<text:bookmark-end text:name="__RefHeading___ein_literarischer_salon_war_ein_zumeist_privater_gesellschaftlicher_treffpunkt_fuer_diskussionen_lesungen_oder_musikalische_veranstaltungen_vom_18._bis_zum_20._jahrhundert._seite_literarischer_salon_._inwikipedia_die_freie_enzyklopaedie_2"/><text:bookmark-end text:name="ein_literarischer_salon_war_ein_zumeist_privater_gesellschaftlicher_treffpunkt_fuer_diskussionen_lesungen_oder_musikalische_veranstaltungen_vom_18._bis_zum_20._jahrhundert._seite_literarischer_salon_._inwikipedia_die_freie_enzyklopaed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Autor und Titel des Buches  </text:p>
          </table:table-cell>
          <table:table-cell office:value-type="string" table:style-name="tableheader">
            <text:p text:style-name="Table_20_Heading"> Link Präsentation </text:p>
          </table:table-cell>
          <table:table-cell office:value-type="string" table:style-name="tableheader">
            <text:p text:style-name="Table_20_Heading"> Link Handout</text:p>
          </table:table-cell>
        </table:table-row>
        <table:table-row>
          <table:table-cell office:value-type="string" table:style-name="tablecell">
            <text:p text:style-name="tablealignleft"> Beispiel</text:p>
          </table:table-cell>
          <table:table-cell office:value-type="string" table:style-name="tablecell">
            <text:p text:style-name="tablealignleft"> Ishiguro, Kazuo (2005): Alles, was wir geben mussten</text:p>
          </table:table-cell>
          <table:table-cell office:value-type="string" table:style-name="tablecell">
            <text:p text:style-name="tablealignleft">Präsentation</text:p>
          </table:table-cell>
          <table:table-cell office:value-type="string" table:style-name="tablecell">
            <text:p text:style-name="tablealignleft">Handout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line-break/>
<text:line-break/></text:p>
      <text:h text:style-name="Heading_20_5" text:outline-level="5"><text:bookmark-start text:name="__RefHeading___literatur_3"/><text:bookmark-start text:name="literatur"/>Literatur<text:bookmark-end text:name="__RefHeading___literatur_3"/><text:bookmark-end text:name="literatur"/></text:h>
      <text:p text:style-name="Horizontal_20_Line"/>
      <text:p text:style-name="Text_20_body">Seite „Literarischer Salon“. In: Wikipedia, Die freie Enzyklopädie. Bearbeitungsstand: 3. Oktober 2017, 20:25 UTC. URL: <text:a xlink:type="simple" xlink:href="https://de.wikipedia.org/w/index.php?title=Literarischer_Salon&amp;oldid=169659057" text:style-name="Internet_20_link" text:visited-style-name="Visited_20_Internet_20_Link">https://de.wikipedia.org/w/index.php?title=Literarischer_Salon&amp;oldid=169659057</text:a> (Abgerufen: 9. November 2017, 13:56 UTC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2:55</meta:creation-date>
    <dc:creator>Generated</dc:creator>
    <dc:date>2026-03-20T19::32:55</dc:date>
    <dc:language>en-US</dc:language>
    <meta:editing-cycles>1</meta:editing-cycles>
    <meta:editing-duration>PT0S</meta:editing-duration>
    <dc:title>rohenroth:g7b:literatur</dc:title>
  </office:meta>
</office:document-meta>
</file>