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henroth:g7b:start"/>G7B !!!!
Die G7b ist eine Klasse mit Verstand.
In dieser Klasse sitzen Schüler die mehrere Auszeichnungen gewonnen haben. Auch die KLasse selbst hat einige Auszeichnungen bekommen.
Dies ist die Klassenliste dieser besonderen Klasse:</text:p>
      <text:p text:style-name="Text_20_body">Nikolai Bearwind</text:p>
      <text:p text:style-name="Text_20_body">Lisa Boie</text:p>
      <text:p text:style-name="Text_20_body">Meike Boldt</text:p>
      <text:p text:style-name="Text_20_body">Peer Dietzmann</text:p>
      <text:p text:style-name="Text_20_body">Tim Flaskamp</text:p>
      <text:p text:style-name="Text_20_body">Emilia Geyer</text:p>
      <text:p text:style-name="Text_20_body">Merle Gleba </text:p>
      <text:p text:style-name="Text_20_body">Hannah Gürtler</text:p>
      <text:p text:style-name="Text_20_body">Zoe Koall</text:p>
      <text:p text:style-name="Text_20_body">Linus Köhler</text:p>
      <text:p text:style-name="Text_20_body">Alan Koops </text:p>
      <text:p text:style-name="Text_20_body">Antonia Kressin</text:p>
      <text:p text:style-name="Text_20_body">Zoe Meinken</text:p>
      <text:p text:style-name="Text_20_body">Finn Mohl</text:p>
      <text:p text:style-name="Text_20_body">Annika Oerding</text:p>
      <text:p text:style-name="Text_20_body">Nicolas Opeldus</text:p>
      <text:p text:style-name="Text_20_body">Joel Pinto</text:p>
      <text:p text:style-name="Text_20_body">Florian Püster</text:p>
      <text:p text:style-name="Text_20_body">Tim Rädel </text:p>
      <text:p text:style-name="Text_20_body">Mark Scherlitz</text:p>
      <text:p text:style-name="Text_20_body">Julia Schild</text:p>
      <text:p text:style-name="Text_20_body">Bela Sottorf</text:p>
      <text:p text:style-name="Text_20_body">Janne Wilsdorf</text:p>
      <text:p text:style-name="Text_20_body">Simon Ziegenbalg</text:p>
      <text:p text:style-name="Text_20_body">Diese herausragenden Schüler sind in der G7b. Im Jahrgang 14/15 und 15/16 haben sie Auszeichnungen als beste Klasse des gesamten Gymnasiums bekommen. Doch sie wären nie soweit gekommen, hätten sie nicht tolle Lehrer gehabt. In diesem Jahr möchten wir aber einer besonderen Lehrerin danken:</text:p>
      <text:p text:style-name="Text_20_body">Unserer Klassenleitung Frau Rohenroth</text:p>
      <text:p text:style-name="Text_20_body">Frau Dunja Rohenroth hat viel Humor und hilft uns, auch wenn wir manchmal sehr laut sein können. Sie setzt sich durch und achtet auch auf die Schüler und Schülerinnen die nicht so schnell mitkommen beziehungsweise den Stoff verstehen. Frau Rohenroth nimmt aber nicht nur Unterrichtsstoff durch sondern kümmert sich auch um unsere Probleme in der Klasse.Sie nimmt sich für uns Zeit und hört uns zu. Die beste Klassenleitung der Welt bringt ebenfalls unsere Ideen und Vorschläge mit in den Unterricht ein.
Wir wollen uns hiermit bedanken auch wenn wir Ihnen manchmal den letzten Nerv geraubt haben.
Vielen Dank !!!!!!!!!</text:p>
      <text:p text:style-name="Text_20_body">Die Klasse G7b</text:p>
      <text:p text:style-name="Text_20_body">Geschrieben von Merle, Alan und Han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7:42</meta:creation-date>
    <dc:creator>Generated</dc:creator>
    <dc:date>2026-03-20T19::37:42</dc:date>
    <dc:language>en-US</dc:language>
    <meta:editing-cycles>1</meta:editing-cycles>
    <meta:editing-duration>PT0S</meta:editing-duration>
    <dc:title>rohenroth:g7b:start</dc:title>
  </office:meta>
</office:document-meta>
</file>