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Emphasis"><text:span text:style-name="Strong_20_Emphasis"><text:bookmark text:name="rohenroth:g7b:werbung"/>Werbung</text:span></text:span></text:span></text:p>
      <text:p text:style-name="Text_20_body">Was ist eigentlich <text:span text:style-name="Emphasis">Werbung</text:span> ? </text:p>
      <text:p text:style-name="Text_20_body">Wie ist eine <text:span text:style-name="Emphasis">Werbung</text:span> aufgebaut ?</text:p>
      <text:p text:style-name="Text_20_body">Was wird mit einer<text:span text:style-name="Emphasis"> Werbung</text:span> bezweckt ?</text:p>
      <text:p text:style-name="Text_20_body">Wo gibt es <text:span text:style-name="Emphasis">Werbung</text:span> ?</text:p>
      <text:p text:style-name="Text_20_body"><text:span text:style-name="underline">Was ist eigentlich Werbung ?</text:span></text:p>
      <text:p text:style-name="Text_20_body">Werbung dient einem Geschäft oder einer Marke ihren Produkten aufmerksamkeit zu bringen. Diese Leute wollen meistens auch, dass Leute ihre Produkte kaufen und sie können damit Geld einzunehmnen.</text:p>
      <text:p text:style-name="Text_20_body"><text:span text:style-name="underline">Wie ist eine Werbung aufgebaut?</text:span></text:p>
      <text:p text:style-name="Text_20_body">Werbungungen sind immer Unterschiedlich aufgebaut, aber eines bleibt immer gleich. In einer Werbung gibt es einen Slogan denen Leuten in Gedanken bleibt und es gibt ein Logo der Marke.
Die Werbungen haben , je was sie bezwecken wollen, einen dunklen oder hellen Hintergrund. Es gibt meistens einen kleinen Informationstext zu dem Produkt oder der Marke.</text:p>
      <text:p text:style-name="Text_20_body"><text:span text:style-name="underline">Was wird mit einer Werbung bezweckt?</text:span></text:p>
      <text:p text:style-name="Text_20_body">Mit Werbungen wollen Geschäfte oder Marken für Produkte oder ihr Geschäft aufmerksam machen. Man möchte also die Leser dieser Werbung dazu verführen ihr Produkt zu kaufen. Dies bringt den Leuten wieder Geld ein.Eine Werbung soll außerdem in Gedanken bleiben. Dabei helfen Slogans oder Logos.</text:p>
      <text:p text:style-name="Text_20_body"><text:span text:style-name="underline">Wo gibt es Werbung ?</text:span></text:p>
      <text:p text:style-name="Text_20_body">Werbung gibt es überall. Schaut euch um! An Plakatwänden, Litfaßsäulen, Zäunen, Häusern in Bahnen oder Bussen und sogar an Autos, Bussen, Lastwagen oder an Anhängern. Und sogar zuhause findet man Werbung. Wie ,zum Beispiel, in Zeitschriften,im Fernsehen oder im Internet. Wie man sehen kann gibt es einfach überall Werb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11:11</meta:creation-date>
    <dc:creator>Generated</dc:creator>
    <dc:date>2026-03-20T19::11:11</dc:date>
    <dc:language>en-US</dc:language>
    <meta:editing-cycles>1</meta:editing-cycles>
    <meta:editing-duration>PT0S</meta:editing-duration>
    <dc:title>rohenroth:g7b:werbung</dc:title>
  </office:meta>
</office:document-meta>
</file>