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04nov2016"/><text:bookmark-start text:name="__RefHeading___schritte_zur_erstellung_einer_webseite_1"/><text:bookmark-start text:name="schritte_zur_erstellung_einer_webseite"/>Schritte zur Erstellung einer Webseite<text:bookmark-end text:name="__RefHeading___schritte_zur_erstellung_einer_webseite_1"/><text:bookmark-end text:name="schritte_zur_erstellung_einer_webseite"/></text:h>
      <text:h text:style-name="Heading_20_2" text:outline-level="2"><text:bookmark-start text:name="__RefHeading___schritt_1._inhaltwas_moechte_ich_sagen_zeigen_2"/><text:bookmark-start text:name="schritt_1._inhaltwas_moechte_ich_sagen_zeigen"/>Schritt 1. Inhalt: Was möchte ich sagen / zeigen?<text:bookmark-end text:name="__RefHeading___schritt_1._inhaltwas_moechte_ich_sagen_zeigen_2"/><text:bookmark-end text:name="schritt_1._inhaltwas_moechte_ich_sagen_zeigen"/></text:h>
      <text:list text:style-name="List_20_1" text:continue-numbering="false">
        <text:list-item>
          <text:p text:style-name="List_20_1_Content_First"> Du entscheidest, worüber du schreiben bzw. Recherchieren möchtest.</text:p>
        </text:list-item>
        <text:list-item>
          <text:p text:style-name="List_20_1_Content"> Du suchst Informationen aus dem Netz und sammelst die in einem oder mehreren Word-Dateien.</text:p>
        </text:list-item>
        <text:list-item>
          <text:p text:style-name="List_20_1_Content"> Du speicherst Bilder aus dem Netz in einem Ordner mit dem Namen „Bilder“ oder ähnliches</text:p>
        </text:list-item>
        <text:list-item>
          <text:p text:style-name="List_20_1_Content"> Du darfst freie Inhalte aus dem Netz für deine Arbeit verwenden.</text:p>
        </text:list-item>
        <text:list-item>
          <text:p text:style-name="List_20_1_Content_Last"> Du notierst überall die Quelle.</text:p>
        </text:list-item>
      </text:list>
      <text:h text:style-name="Heading_20_2" text:outline-level="2"><text:bookmark-start text:name="__RefHeading___schritt_2._strukturwie_organisiere_ich_den_inhalt_3"/><text:bookmark-start text:name="schritt_2._strukturwie_organisiere_ich_den_inhalt"/>Schritt 2. Struktur: Wie organisiere ich den Inhalt<text:bookmark-end text:name="__RefHeading___schritt_2._strukturwie_organisiere_ich_den_inhalt_3"/><text:bookmark-end text:name="schritt_2._strukturwie_organisiere_ich_den_inhalt"/></text:h>
      <text:p text:style-name="Text_20_body">Nachdem du den <text:span text:style-name="Strong_20_Emphasis">kompletten</text:span> Inhalt gesammelt hast, legst du eine Struktur fest.</text:p>
      <text:list text:style-name="List_20_1" text:continue-numbering="false">
        <text:list-item>
          <text:p text:style-name="List_20_1_Content_First"> Welche Informationen gehören zusammen auf eine Seite?</text:p>
        </text:list-item>
        <text:list-item>
          <text:p text:style-name="List_20_1_Content"> Welche Bilder gehören wo?</text:p>
        </text:list-item>
        <text:list-item>
          <text:p text:style-name="List_20_1_Content_Last"> Welche interne und externe Links sind notwendig?</text:p>
        </text:list-item>
      </text:list>
      <text:p text:style-name="Text_20_body">Oft ist eine Mindmap oder ein Plan notwendig. Hier zwei Beispiele:</text:p>
      <text:list text:style-name="List_20_1" text:continue-numbering="false">
        <text:list-item>
          <text:p text:style-name="List_20_1_Content_First"> <text:a xlink:type="simple" xlink:href="https://www.websitetooltester.com/wp-content/uploads/2015/06/mindmap.png" text:style-name="Internet_20_link" text:visited-style-name="Visited_20_Internet_20_Link">Beispiel 1: Handschriftliche MindMap</text:a></text:p>
        </text:list-item>
        <text:list-item>
          <text:p text:style-name="List_20_1_Content_Last"> <draw:frame draw:style-name="media" draw:name="Mindmap der neuen Homepage unserer Schule Legend" text:anchor-type="as-char" draw:z-index="0" svg:width="2.6458333333333cm" style:rel-width="100%"><draw:text-box><text:p text:style-name="legendcenter"><draw:frame draw:style-name="media" draw:name="Mindmap der neuen Homepage unserer Schule" text:anchor-type="as-char" draw:z-index="0" svg:width="2.6458333333333cm" style:rel-width="100%" svg:height="2.6458333333333cm" style:rel-height="scale"><draw:image xlink:href="/srv/briki/data/media/s7-16_17/brecht-schule.png" xlink:type="simple" xlink:show="embed" xlink:actuate="onLoad"/></draw:frame>Mindmap der neuen Homepage unserer Schule</text:p></draw:text-box></draw:frame> Mindmap der neuen Homepage unserer Schule</text:p>
        </text:list-item>
      </text:list>
      <text:h text:style-name="Heading_20_2" text:outline-level="2"><text:bookmark-start text:name="__RefHeading___schritt_3._designschriftart_groesse_farben_4"/><text:bookmark-start text:name="schritt_3._designschriftart_groesse_farben"/>Schritt 3. Design: Schriftart, Größe, Farben<text:bookmark-end text:name="__RefHeading___schritt_3._designschriftart_groesse_farben_4"/><text:bookmark-end text:name="schritt_3._designschriftart_groesse_farben"/></text:h>
      <text:p text:style-name="Text_20_body">Erst jetzt kannst du Design-Farben beantworten. Erst wenn du weiss, wo was zu sagen / zeigen kannst, kannst du wirklich Design-Fragen beantworten.</text:p>
      <text:h text:style-name="Heading_20_3" text:outline-level="3"><text:bookmark-start text:name="__RefHeading___farben_5"/><text:bookmark-start text:name="farben"/>Farben<text:bookmark-end text:name="__RefHeading___farben_5"/><text:bookmark-end text:name="farben"/></text:h>
      <text:p text:style-name="Text_20_body">Du brauchst:</text:p>
      <text:list text:style-name="List_20_1" text:continue-numbering="false">
        <text:list-item>
          <text:p text:style-name="List_20_1_Content_First"> Eine Hintergrundfarbe oder ein Hintergrundbild</text:p>
        </text:list-item>
        <text:list-item>
          <text:p text:style-name="List_20_1_Content"> Eine Schriftfarbe</text:p>
        </text:list-item>
        <text:list-item>
          <text:p text:style-name="List_20_1_Content_Last"> Eine zweite Farbe für Links</text:p>
        </text:list-item>
      </text:list>
      <text:p text:style-name="Text_20_body">Hier kannst du Farben aussuchen: <text:a xlink:type="simple" xlink:href="http://html-color-codes.info/webfarben_hexcodes/" text:style-name="Internet_20_link" text:visited-style-name="Visited_20_Internet_20_Link">http://html-color-codes.info/webfarben_hexcodes/</text:a></text:p>
      <text:h text:style-name="Heading_20_3" text:outline-level="3"><text:bookmark-start text:name="__RefHeading___schriftgroesse_6"/><text:bookmark-start text:name="schriftgroesse"/>Schriftgröße<text:bookmark-end text:name="__RefHeading___schriftgroesse_6"/><text:bookmark-end text:name="schriftgroesse"/></text:h>
      <text:p text:style-name="Text_20_body">Du brauchst</text:p>
      <text:list text:style-name="List_20_1" text:continue-numbering="false">
        <text:list-item>
          <text:p text:style-name="List_20_1_Content_First"> Eine Schriftgröße für normalen Text, z.B. 14px oder 1em</text:p>
        </text:list-item>
        <text:list-item>
          <text:p text:style-name="List_20_1_Content_Last"> Eine Schriftgröße für Überschriften, größer als für normalen Text, z.B. 1.5em oder 16px</text:p>
        </text:list-item>
      </text:list>
      <text:h text:style-name="Heading_20_3" text:outline-level="3"><text:bookmark-start text:name="__RefHeading___schriftarten_7"/><text:bookmark-start text:name="schriftarten"/>Schriftarten<text:bookmark-end text:name="__RefHeading___schriftarten_7"/><text:bookmark-end text:name="schriftarten"/></text:h>
      <text:p text:style-name="Text_20_body">Du brauchst</text:p>
      <text:list text:style-name="List_20_1" text:continue-numbering="false">
        <text:list-item>
          <text:p text:style-name="List_20_1_Content_First"> Eine Schriftart für normalen Text</text:p>
        </text:list-item>
        <text:list-item>
          <text:p text:style-name="List_20_1_Content_Last"> Eine Schriftart für Überschriften</text:p>
        </text:list-item>
      </text:list>
      <text:p text:style-name="Text_20_body">Hier kannst du Schriftarten aussuchen: <text:a xlink:type="simple" xlink:href="http://html-css.larsburkhardt.de/websichere-schriften.html" text:style-name="Internet_20_link" text:visited-style-name="Visited_20_Internet_20_Link">http://html-css.larsburkhardt.de/websichere-schriften.html</text:a></text:p>
      <text:p text:style-name="Text_20_body">&lt;fc #ff0000&gt;&lt;fs xx-large&gt;Aufgabe für heute: Schritt 1 + 2, nicht 3!&lt;/fs&gt;&lt;/f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5::14:17</meta:creation-date>
    <dc:creator>Generated</dc:creator>
    <dc:date>2025-06-06T05::14:17</dc:date>
    <dc:language>en-US</dc:language>
    <meta:editing-cycles>1</meta:editing-cycles>
    <meta:editing-duration>PT0S</meta:editing-duration>
    <dc:title>s7-16_17:04nov2016</dc:title>
  </office:meta>
</office:document-meta>
</file>