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11nov2016"/><text:bookmark-start text:name="__RefHeading___farben_1"/><text:bookmark-start text:name="farben"/>Farben<text:bookmark-end text:name="__RefHeading___farben_1"/><text:bookmark-end text:name="farben"/></text:h>
      <text:p text:style-name="Text_20_body">Farben werden als numerische Codes eingegeben. Meistens benutzt man die sogenannten <text:a xlink:type="simple" xlink:href="https://de.wikipedia.org/wiki/Hexadezimale_Farbdefinition" text:style-name="Internet_20_link" text:visited-style-name="Visited_20_Internet_20_Link"> hexadezimal Codes</text:a>.</text:p>
      <text:p text:style-name="Text_20_body">Es gibt dutzende Websiten, mit denen man Farbcodes finden kann. Hier zwei gute Beispiele:</text:p>
      <text:list text:style-name="List_20_1" text:continue-numbering="false">
        <text:list-item>
          <text:p text:style-name="List_20_1_Content_First"> <text:a xlink:type="simple" xlink:href="http://www.w3schools.com/colors/colors_picker.asp" text:style-name="Internet_20_link" text:visited-style-name="Visited_20_Internet_20_Link">http://www.w3schools.com/colors/colors_picker.asp</text:a></text:p>
        </text:list-item>
        <text:list-item>
          <text:p text:style-name="List_20_1_Content_Last"> <text:a xlink:type="simple" xlink:href="http://htmlcolorcodes.com/color-chart/" text:style-name="Internet_20_link" text:visited-style-name="Visited_20_Internet_20_Link">http://htmlcolorcodes.com/color-cha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04:12</meta:creation-date>
    <dc:creator>Generated</dc:creator>
    <dc:date>2026-03-20T18::04:12</dc:date>
    <dc:language>en-US</dc:language>
    <meta:editing-cycles>1</meta:editing-cycles>
    <meta:editing-duration>PT0S</meta:editing-duration>
    <dc:title>s7-16_17:11nov2016</dc:title>
  </office:meta>
</office:document-meta>
</file>