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4oct2016"/><text:bookmark-start text:name="__RefHeading___besprechung_der_klausurersatzleistung_1"/><text:bookmark-start text:name="besprechung_der_klausurersatzleistung"/>Besprechung der Klausurersatzleistung<text:bookmark-end text:name="__RefHeading___besprechung_der_klausurersatzleistung_1"/><text:bookmark-end text:name="besprechung_der_klausurersatzleistung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7-16_17:ka-ersatz" text:style-name="Internet_20_link" text:visited-style-name="Visited_20_Internet_20_Link">Deta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3:23</meta:creation-date>
    <dc:creator>Generated</dc:creator>
    <dc:date>2026-03-20T18::03:23</dc:date>
    <dc:language>en-US</dc:language>
    <meta:editing-cycles>1</meta:editing-cycles>
    <meta:editing-duration>PT0S</meta:editing-duration>
    <dc:title>s7-16_17:14oct2016</dc:title>
  </office:meta>
</office:document-meta>
</file>