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16sep2016"/><text:bookmark-start text:name="__RefHeading___meine_erste_html-seite_1"/><text:bookmark-start text:name="meine_erste_html-seite"/>Meine erste HTML-Seite<text:bookmark-end text:name="__RefHeading___meine_erste_html-seite_1"/><text:bookmark-end text:name="meine_erste_html-seite"/></text:h>
      <text:h text:style-name="Heading_20_2" text:outline-level="2"><text:bookmark-start text:name="__RefHeading___wichtige_elemente-tags_2"/><text:bookmark-start text:name="wichtige_elemente-tags"/>Wichtige Elemente-Tags<text:bookmark-end text:name="__RefHeading___wichtige_elemente-tags_2"/><text:bookmark-end text:name="wichtige_elemente-tags"/></text:h>
      <text:list text:style-name="List_20_1" text:continue-numbering="false">
        <text:list-item>
          <text:p text:style-name="List_20_1_Content_First"> <text:a xlink:type="simple" xlink:href="http://www.webbasics.ch/files/bersicht_HTML-tags.pdf" text:style-name="Internet_20_link" text:visited-style-name="Visited_20_Internet_20_Link">Liste 1</text:a></text:p>
        </text:list-item>
        <text:list-item>
          <text:p text:style-name="List_20_1_Content_Last"> <text:a xlink:type="simple" xlink:href="http://www.html-seminar.de/downloads/xhtml-css-uebersicht.pdf" text:style-name="Internet_20_link" text:visited-style-name="Visited_20_Internet_20_Link">Liste 2</text:a></text:p>
        </text:list-item>
      </text:list>
      <text:h text:style-name="Heading_20_3" text:outline-level="3"><text:bookmark-start text:name="__RefHeading___bilder_3"/><text:bookmark-start text:name="bilder"/>Bilder<text:bookmark-end text:name="__RefHeading___bilder_3"/><text:bookmark-end text:name="bilder"/></text:h>
      <text:list text:style-name="List_20_1" text:continue-numbering="false">
        <text:list-item>
          <text:p text:style-name="LastListParagraph_List_20_1_Content_First"> <text:a xlink:type="simple" xlink:href="http://www.html-einfach.de/visuelles/bilder_einbinden.php" text:style-name="Internet_20_link" text:visited-style-name="Visited_20_Internet_20_Link">Online-Tutorial</text:a></text:p>
        </text:list-item>
      </text:list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p text:style-name="Text_20_body">Erstelle eine HTML-Seite mit</text:p>
      <text:list text:style-name="List_20_1" text:continue-numbering="false">
        <text:list-item>
          <text:p text:style-name="List_20_1_Content_First"> mindestens 3 Absätze Text</text:p>
        </text:list-item>
        <text:list-item>
          <text:p text:style-name="List_20_1_Content"> mindestens 2 Überschriften unterschiedlicher Ebene</text:p>
        </text:list-item>
        <text:list-item>
          <text:p text:style-name="List_20_1_Content"> mindestens 1 Bild</text:p>
        </text:list-item>
        <text:list-item>
          <text:p text:style-name="List_20_1_Content_Last"> mindestens ein Link zu einer anderen Webs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3:39</meta:creation-date>
    <dc:creator>Generated</dc:creator>
    <dc:date>2026-03-20T18::03:39</dc:date>
    <dc:language>en-US</dc:language>
    <meta:editing-cycles>1</meta:editing-cycles>
    <meta:editing-duration>PT0S</meta:editing-duration>
    <dc:title>s7-16_17:16sep2016</dc:title>
  </office:meta>
</office:document-meta>
</file>