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2sep2016"/><text:bookmark-start text:name="__RefHeading___organisatorisches_1"/><text:bookmark-start text:name="organisatorisches"/>Organisatorisches<text:bookmark-end text:name="__RefHeading___organisatorisches_1"/><text:bookmark-end text:name="organisatorisches"/></text:h>
      <text:list text:style-name="List_20_1" text:continue-numbering="false">
        <text:list-item>
          <text:p text:style-name="List_20_1_Content_First"> Benutzerkonto und Passwort</text:p>
        </text:list-item>
        <text:list-item>
          <text:p text:style-name="List_20_1_Content"> Kursdateien und -ordner</text:p>
        </text:list-item>
        <text:list-item>
          <text:p text:style-name="List_20_1_Content_Last"> Kurs WIKI</text:p>
        </text:list-item>
      </text:list>
      <text:h text:style-name="Heading_20_1" text:outline-level="1"><text:bookmark-start text:name="__RefHeading___dateien_erstellen_organisieren_kopieren_2"/><text:bookmark-start text:name="dateien_erstellen_organisieren_kopieren"/>Dateien erstellen, organisieren, kopieren<text:bookmark-end text:name="__RefHeading___dateien_erstellen_organisieren_kopieren_2"/><text:bookmark-end text:name="dateien_erstellen_organisieren_kopieren"/></text:h>
      <text:list text:style-name="List_20_1" text:continue-numbering="false">
        <text:list-item>
          <text:p text:style-name="List_20_1_Content_First"> Laufwerke</text:p>
        </text:list-item>
        <text:list-item>
          <text:p text:style-name="List_20_1_Content"> Dateien und Ordner</text:p>
        </text:list-item>
        <text:list-item>
          <text:p text:style-name="List_20_1_Content"> Dateiname und Dateierweiterung</text:p>
        </text:list-item>
        <text:list-item>
          <text:p text:style-name="List_20_1_Content"> Dateierweiterung und Zuordnung zu Software (Standards)</text:p>
        </text:list-item>
        <text:list-item>
          <text:p text:style-name="List_20_1_Content_Last"> Dateipfad</text:p>
        </text:list-item>
      </text:list>
      <text:h text:style-name="Heading_20_1" text:outline-level="1"><text:bookmark-start text:name="__RefHeading___effizient_mit_der_tastatur_arbeiten_3"/><text:bookmark-start text:name="effizient_mit_der_tastatur_arbeiten"/>Effizient mit der Tastatur arbeiten<text:bookmark-end text:name="__RefHeading___effizient_mit_der_tastatur_arbeiten_3"/><text:bookmark-end text:name="effizient_mit_der_tastatur_arbeiten"/></text:h>
      <text:list text:style-name="List_20_1" text:continue-numbering="false">
        <text:list-item>
          <text:p text:style-name="List_20_1_Content_First"> Text und Dateien kopieren</text:p>
        </text:list-item>
        <text:list-item>
          <text:p text:style-name="List_20_1_Content"> Programme öffnen</text:p>
        </text:list-item>
        <text:list-item>
          <text:p text:style-name="List_20_1_Content_Last"> Fenster verwalten</text:p>
        </text:list-item>
      </text:list>
      <text:h text:style-name="Heading_20_1" text:outline-level="1"><text:bookmark-start text:name="__RefHeading___arbeit_mit_dem_browser_4"/><text:bookmark-start text:name="arbeit_mit_dem_browser"/>Arbeit mit dem Browser<text:bookmark-end text:name="__RefHeading___arbeit_mit_dem_browser_4"/><text:bookmark-end text:name="arbeit_mit_dem_browser"/></text:h>
      <text:list text:style-name="Numbering_20_1" text:continue-numbering="false">
        <text:list-item>
          <text:p text:style-name="Numbering_20_1_Content_First"> Adressleiste, Suchleiste etc.</text:p>
        </text:list-item>
        <text:list-item>
          <text:p text:style-name="Numbering_20_1_Content"> Bookmarks (Lesezeichen)</text:p>
        </text:list-item>
        <text:list-item>
          <text:p text:style-name="Numbering_20_1_Content_Last"> Erweiter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8:26</meta:creation-date>
    <dc:creator>Generated</dc:creator>
    <dc:date>2025-04-11T14::58:26</dc:date>
    <dc:language>en-US</dc:language>
    <meta:editing-cycles>1</meta:editing-cycles>
    <meta:editing-duration>PT0S</meta:editing-duration>
    <dc:title>s7-16_17:2sep2016</dc:title>
  </office:meta>
</office:document-meta>
</file>