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index"/><text:bookmark-start text:name="__RefHeading___informatik_s7_2016-2017_1"/><text:bookmark-start text:name="informatik_s7_2016-2017"/>Informatik S7 2016-2017<text:bookmark-end text:name="__RefHeading___informatik_s7_2016-2017_1"/><text:bookmark-end text:name="informatik_s7_2016-2017"/></text:h>
      <text:h text:style-name="Heading_20_1" text:outline-level="1"><text:bookmark-start text:name="__RefHeading___scratch_2"/><text:bookmark-start text:name="scratch"/>Scratch<text:bookmark-end text:name="__RefHeading___scratch_2"/><text:bookmark-end text:name="scratch"/></text:h>
      <text:p text:style-name="Text_20_body"><text:a xlink:type="simple" xlink:href="http://www.inf-schule.de/programmierung/scratch/scratchwelt/einstieg_theater" text:style-name="Internet_20_link" text:visited-style-name="Visited_20_Internet_20_Link">http://www.inf-schule.de/programmierung/scratch/scratchwelt/einstieg_thea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37:40</meta:creation-date>
    <dc:creator>Generated</dc:creator>
    <dc:date>2025-06-07T04::37:40</dc:date>
    <dc:language>en-US</dc:language>
    <meta:editing-cycles>1</meta:editing-cycles>
    <meta:editing-duration>PT0S</meta:editing-duration>
    <dc:title>s7-16_17:index</dc:title>
  </office:meta>
</office:document-meta>
</file>