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content"/><text:bookmark-start text:name="__RefHeading___bestandteile_von_content-body_1"/><text:bookmark-start text:name="bestandteile_von_content-body"/>Bestandteile von Content-Body<text:bookmark-end text:name="__RefHeading___bestandteile_von_content-body_1"/><text:bookmark-end text:name="bestandteile_von_content-body"/></text:h>
      <text:list text:style-name="Numbering_20_1" text:continue-numbering="false">
        <text:list-item>
          <text:p text:style-name="Numbering_20_1_Content_First"> Textinformationen</text:p>
        </text:list-item>
        <text:list-item>
          <text:p text:style-name="Numbering_20_1_Content_Last"> Bilder</text:p>
        </text:list-item>
      </text:list>
      <text:p text:style-name="Text_20_body">Einzelne Bestandteile werden meistens mit Hilfe von <text:span text:style-name="Source_20_Text">&lt;div&gt;</text:span> Elementen formatiert.</text:p>
      <text:p text:style-name="Text_20_body">Mit Klassen kann man die unterschiedlichen &lt;div&gt;-Elemente individuell forma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8:58</meta:creation-date>
    <dc:creator>Generated</dc:creator>
    <dc:date>2026-03-20T17::38:58</dc:date>
    <dc:language>en-US</dc:language>
    <meta:editing-cycles>1</meta:editing-cycles>
    <meta:editing-duration>PT0S</meta:editing-duration>
    <dc:title>s7inf:content</dc:title>
  </office:meta>
</office:document-meta>
</file>