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footer"/><text:bookmark-start text:name="__RefHeading___bestandteile_des_footer_1"/><text:bookmark-start text:name="bestandteile_des_footer"/>Bestandteile des footer<text:bookmark-end text:name="__RefHeading___bestandteile_des_footer_1"/><text:bookmark-end text:name="bestandteile_des_footer"/></text:h>
      <text:list text:style-name="Numbering_20_1" text:continue-numbering="false">
        <text:list-item>
          <text:p text:style-name="LastListParagraph_Numbering_20_1_Content_First"> Impressum</text:p>
        </text:list-item>
      </text:list>
      <text:p text:style-name="Text_20_body">Der Footer ist ein </text:p>
      <text:p text:style-name="Text_20_body">-Element mit dem <text:span text:style-name="Source_20_Text">id</text:span> „footer“:</text:p>
      <text:p text:style-name="Preformatted_20_Text">&lt;div id="footer"&gt;<text:line-break/><text:line-break/><text:line-break/>&lt;/div&gt;</text:p>
      <text:p text:style-name="Text_20_body">Im Footer wird normalerweise ein Link zum Impressum einer Webseite plaziert.</text:p>
      <text:p text:style-name="Text_20_body">Du sollst den Autor jeder Unterseite im Footer an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51</meta:creation-date>
    <dc:creator>Generated</dc:creator>
    <dc:date>2026-03-20T17::40:51</dc:date>
    <dc:language>en-US</dc:language>
    <meta:editing-cycles>1</meta:editing-cycles>
    <meta:editing-duration>PT0S</meta:editing-duration>
    <dc:title>s7inf:footer</dc:title>
  </office:meta>
</office:document-meta>
</file>