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7inf:gruppeliteratur"/>Martin, Henri, Linus</text:p>
      <text:h text:style-name="Heading_20_1" text:outline-level="1"><text:bookmark-start text:name="__RefHeading___themen_unterseiten_1"/><text:bookmark-start text:name="themen_unterseiten"/>Themen / Unterseiten<text:bookmark-end text:name="__RefHeading___themen_unterseiten_1"/><text:bookmark-end text:name="themen_unterseiten"/></text:h>
      <text:list text:style-name="Numbering_20_1" text:continue-numbering="false">
        <text:list-item>
          <text:p text:style-name="Numbering_20_1_Content_First"> Jules Vernes (Henri)</text:p>
        </text:list-item>
        <text:list-item>
          <text:p text:style-name="Numbering_20_1_Content"> Cornelia Fune (Linus)</text:p>
        </text:list-item>
        <text:list-item>
          <text:p text:style-name="Numbering_20_1_Content_Last"> Steven King (Marti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45:46</meta:creation-date>
    <dc:creator>Generated</dc:creator>
    <dc:date>2026-03-20T17::45:46</dc:date>
    <dc:language>en-US</dc:language>
    <meta:editing-cycles>1</meta:editing-cycles>
    <meta:editing-duration>PT0S</meta:editing-duration>
    <dc:title>s7inf:gruppeliteratur</dc:title>
  </office:meta>
</office:document-meta>
</file>