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reiten"/><text:bookmark-start text:name="__RefHeading___inhalte_1"/><text:bookmark-start text:name="inhalte"/>Inhalte<text:bookmark-end text:name="__RefHeading___inhalte_1"/><text:bookmark-end text:name="inhalte"/></text:h>
      <text:h text:style-name="Heading_20_3" text:outline-level="3"><text:bookmark-start text:name="__RefHeading___ausruestung_2"/><text:bookmark-start text:name="ausruestung"/>Ausrüstung<text:bookmark-end text:name="__RefHeading___ausruestung_2"/><text:bookmark-end text:name="ausruestung"/></text:h>
      <text:h text:style-name="Heading_20_3" text:outline-level="3"><text:bookmark-start text:name="__RefHeading___unterschied_zwischen_reiterhof_und_reiterschule_3"/><text:bookmark-start text:name="unterschied_zwischen_reiterhof_und_reiterschule"/>Unterschied zwischen Reiterhof und Reiterschule<text:bookmark-end text:name="__RefHeading___unterschied_zwischen_reiterhof_und_reiterschule_3"/><text:bookmark-end text:name="unterschied_zwischen_reiterhof_und_reiterschule"/></text:h>
      <text:h text:style-name="Heading_20_3" text:outline-level="3"><text:bookmark-start text:name="__RefHeading___reitarten_4"/><text:bookmark-start text:name="reitarten"/>Reitarten<text:bookmark-end text:name="__RefHeading___reitarten_4"/><text:bookmark-end text:name="reitarten"/></text:h>
      <text:h text:style-name="Heading_20_3" text:outline-level="3"><text:bookmark-start text:name="__RefHeading___professionel_reiten_5"/><text:bookmark-start text:name="professionel_reiten"/>Professionel Reiten<text:bookmark-end text:name="__RefHeading___professionel_reiten_5"/><text:bookmark-end text:name="professionel_reiten"/></text:h>
      <text:h text:style-name="Heading_20_3" text:outline-level="3"><text:bookmark-start text:name="__RefHeading___pferderasen_6"/><text:bookmark-start text:name="pferderasen"/>Pferderasen<text:bookmark-end text:name="__RefHeading___pferderasen_6"/><text:bookmark-end text:name="pferderasen"/></text:h>
      <text:h text:style-name="Heading_20_3" text:outline-level="3"><text:bookmark-start text:name="__RefHeading___hund_und_pferd_7"/><text:bookmark-start text:name="hund_und_pferd"/>Hund und Pferd<text:bookmark-end text:name="__RefHeading___hund_und_pferd_7"/><text:bookmark-end text:name="hund_und_pf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2:22</meta:creation-date>
    <dc:creator>Generated</dc:creator>
    <dc:date>2025-06-07T04::42:22</dc:date>
    <dc:language>en-US</dc:language>
    <meta:editing-cycles>1</meta:editing-cycles>
    <meta:editing-duration>PT0S</meta:editing-duration>
    <dc:title>s7inf:gruppereiten</dc:title>
  </office:meta>
</office:document-meta>
</file>