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starwars"/><text:bookmark-start text:name="__RefHeading___inhalte_1"/><text:bookmark-start text:name="inhalte"/>Inhalte<text:bookmark-end text:name="__RefHeading___inhalte_1"/><text:bookmark-end text:name="inhalte"/></text:h>
      <text:h text:style-name="Heading_20_2" text:outline-level="2"><text:bookmark-start text:name="__RefHeading___beschreibung_des_spiels_2"/><text:bookmark-start text:name="beschreibung_des_spiels"/>Beschreibung des Spiels<text:bookmark-end text:name="__RefHeading___beschreibung_des_spiels_2"/><text:bookmark-end text:name="beschreibung_des_spiels"/></text:h>
      <text:h text:style-name="Heading_20_4" text:outline-level="4"><text:bookmark-start text:name="__RefHeading___story_3"/><text:bookmark-start text:name="story"/>Story<text:bookmark-end text:name="__RefHeading___story_3"/><text:bookmark-end text:name="story"/></text:h>
      <text:h text:style-name="Heading_20_3" text:outline-level="3"><text:bookmark-start text:name="__RefHeading___avatar_4"/><text:bookmark-start text:name="avatar"/>Avatar<text:bookmark-end text:name="__RefHeading___avatar_4"/><text:bookmark-end text:name="avatar"/></text:h>
      <text:h text:style-name="Heading_20_3" text:outline-level="3"><text:bookmark-start text:name="__RefHeading___maechte_5"/><text:bookmark-start text:name="maechte"/>Mächte<text:bookmark-end text:name="__RefHeading___maechte_5"/><text:bookmark-end text:name="maechte"/></text:h>
      <text:h text:style-name="Heading_20_3" text:outline-level="3"><text:bookmark-start text:name="__RefHeading___entscheidungen_6"/><text:bookmark-start text:name="entscheidungen"/>Entscheidungen<text:bookmark-end text:name="__RefHeading___entscheidungen_6"/><text:bookmark-end text:name="entscheidungen"/></text:h>
      <text:h text:style-name="Heading_20_2" text:outline-level="2"><text:bookmark-start text:name="__RefHeading___spielart_7"/><text:bookmark-start text:name="spielart"/>Spielart<text:bookmark-end text:name="__RefHeading___spielart_7"/><text:bookmark-end text:name="spiel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0:51</meta:creation-date>
    <dc:creator>Generated</dc:creator>
    <dc:date>2026-03-20T17::40:51</dc:date>
    <dc:language>en-US</dc:language>
    <meta:editing-cycles>1</meta:editing-cycles>
    <meta:editing-duration>PT0S</meta:editing-duration>
    <dc:title>s7inf:gruppestarwars</dc:title>
  </office:meta>
</office:document-meta>
</file>