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inf:header"/><text:bookmark-start text:name="__RefHeading___header_div-element_1"/><text:bookmark-start text:name="header_div-element"/>Header = div-Element<text:bookmark-end text:name="__RefHeading___header_div-element_1"/><text:bookmark-end text:name="header_div-element"/></text:h>
      <text:p text:style-name="Text_20_body">Der Header jeder einzelner Seite wird meistens mit dem Element <text:span text:style-name="Source_20_Text">div</text:span> realisiert.</text:p>
      <text:p text:style-name="Text_20_body">Mit einer Klasse, z. B. <text:span text:style-name="Source_20_Text">header</text:span> kann man den Header individuell per CSS formatieren.</text:p>
      <text:p text:style-name="Text_20_body">Dieses div-Element wird dann in allen Unterseiten der Website kopiert.</text:p>
      <text:p text:style-name="Preformatted_20_Text"><text:line-break/>&lt;div class="header"&gt;<text:line-break/><text:line-break/>[Hier werden alle Bestandteile des Headers kopiert].<text:line-break/><text:line-break/>&lt;/div&gt;<text:line-break/></text:p>
      <text:h text:style-name="Heading_20_2" text:outline-level="2"><text:bookmark-start text:name="__RefHeading___bestandteile_des_headers_2"/><text:bookmark-start text:name="bestandteile_des_headers"/>Bestandteile des Headers<text:bookmark-end text:name="__RefHeading___bestandteile_des_headers_2"/><text:bookmark-end text:name="bestandteile_des_headers"/></text:h>
      <text:p text:style-name="Text_20_body">Alle Bestandteile des Headers werden innerhalb des div-Elements kopiert.</text:p>
      <text:h text:style-name="Heading_20_2" text:outline-level="2"><text:bookmark-start text:name="__RefHeading___link_zur_startseite_3"/><text:bookmark-start text:name="link_zur_startseite"/>Link zur Startseite<text:bookmark-end text:name="__RefHeading___link_zur_startseite_3"/><text:bookmark-end text:name="link_zur_startseite"/></text:h>
      <text:p text:style-name="Text_20_body">Meistens oben links. Oft als Logo oder Bilddatei.</text:p>
      <text:h text:style-name="Heading_20_2" text:outline-level="2"><text:bookmark-start text:name="__RefHeading___navigationsleiste_4"/><text:bookmark-start text:name="navigationsleiste"/>Navigationsleiste<text:bookmark-end text:name="__RefHeading___navigationsleiste_4"/><text:bookmark-end text:name="navigationsleiste"/></text:h>
      <text:p text:style-name="Text_20_body">Enthält Links zu allen Unterseiten der Website.</text:p>
      <text:p text:style-name="Text_20_body">Wird immer mit dem Element <text:span text:style-name="Source_20_Text">nav</text:span> realisiert. Innerhalb von &lt;nav&gt; werden die Links zu den Unterseiten als einzelne Punkte (<text:span text:style-name="Source_20_Text">&lt;li&gt;</text:span>) einer ungeordneten Liste <text:span text:style-name="Source_20_Text">&lt;ul&gt;</text:span>. Wir brauchen so viele <text:span text:style-name="Source_20_Text">&lt;li&gt;</text:span> Elemente, wie die Zahl unserer Unterseiten/Links.</text:p>
      <text:p text:style-name="Preformatted_20_Text">&lt;nav&gt;<text:line-break/><text:s text:c="3"/>&lt;ul&gt;<text:line-break/><text:s text:c="6"/>&lt;li&gt;&lt;a href="#"&gt;Seite 1&lt;/a&gt;&lt;/li&gt;<text:line-break/><text:s text:c="6"/>&lt;li&gt;&lt;a href="#"&gt;Seite 2&lt;/a&gt;&lt;/li&gt;<text:line-break/><text:s text:c="6"/>&lt;li&gt;&lt;a href="#"&gt;Seite 3&lt;/a&gt;&lt;/li&gt;<text:line-break/><text:s text:c="6"/>&lt;li&gt;&lt;a href="#"&gt;Seite 4&lt;/a&gt;&lt;/li&gt;<text:line-break/><text:s text:c="2"/>&lt;/ul&gt;<text:line-break/>&lt;/nav&gt;</text:p>
      <text:h text:style-name="Heading_20_2" text:outline-level="2"><text:bookmark-start text:name="__RefHeading___formatierung_der_navigationsleiste_per_css_5"/><text:bookmark-start text:name="formatierung_der_navigationsleiste_per_css"/>Formatierung der Navigationsleiste per CSS<text:bookmark-end text:name="__RefHeading___formatierung_der_navigationsleiste_per_css_5"/><text:bookmark-end text:name="formatierung_der_navigationsleiste_per_css"/></text:h>
      <text:p text:style-name="Text_20_body">Die Formatierung der Navigationsleiste erfolgt per CSS. </text:p>
      <text:h text:style-name="Heading_20_3" text:outline-level="3"><text:bookmark-start text:name="__RefHeading___beispielvertikale_navigationsleiste_6"/><text:bookmark-start text:name="beispielvertikale_navigationsleiste"/>Beispiel: Vertikale Navigationsleiste<text:bookmark-end text:name="__RefHeading___beispielvertikale_navigationsleiste_6"/><text:bookmark-end text:name="beispielvertikale_navigationsleiste"/></text:h>
      <text:p text:style-name="Preformatted_20_Text"><text:line-break/>body {<text:line-break/><text:tab/>font: normal 1em Helvetica, Arial, sans-serif;<text:line-break/><text:tab/>color: black;<text:line-break/>}<text:line-break/><text:line-break/>nav ul {<text:line-break/><text:tab/>width: 10em;<text:line-break/><text:tab/>padding: 0.8em;<text:line-break/><text:tab/>border: 1px solid black;<text:line-break/><text:tab/>background-color: silver;<text:line-break/>}<text:line-break/><text:line-break/>nav li {<text:line-break/><text:tab/>list-style: none;<text:line-break/><text:tab/>margin: 0.4em;<text:line-break/><text:tab/>padding: 0.2em;<text:line-break/><text:tab/>border: 1px solid gray;<text:line-break/><text:tab/>background-color: #eee;<text:line-break/>}<text:line-break/><text:line-break/>nav a {<text:line-break/><text:tab/>text-decoration: none;<text:line-break/><text:tab/>font-weight: bold;<text:line-break/><text:tab/>color: gold;<text:line-break/><text:tab/>background-color: royalblue;<text:line-break/>}<text:line-break/><text:line-break/>nav a:focus,<text:line-break/>nav a:hover,<text:line-break/>nav a:active {<text:line-break/><text:tab/>color: royalblue;<text:line-break/><text:tab/>background-color: gold;<text:line-break/>}<text:line-break/></text:p>
      <text:p text:style-name="Text_20_body">Quelle: <text:a xlink:type="simple" xlink:href="https://wiki.selfhtml.org/extensions/Selfhtml/example.php/Beispiel:CSS_Men%C3%BCs2.html" text:style-name="Internet_20_link" text:visited-style-name="Visited_20_Internet_20_Link">https://wiki.selfhtml.org/extensions/Selfhtml/example.php/Beispiel:CSS_Men%C3%BCs2.html</text:a></text:p>
      <text:h text:style-name="Heading_20_4" text:outline-level="4"><text:bookmark-start text:name="__RefHeading___beispielhorizontale_navigationsleiste_7"/><text:bookmark-start text:name="beispielhorizontale_navigationsleiste"/>Beispiel: Horizontale Navigationsleiste<text:bookmark-end text:name="__RefHeading___beispielhorizontale_navigationsleiste_7"/><text:bookmark-end text:name="beispielhorizontale_navigationsleiste"/></text:h>
      <text:p text:style-name="Preformatted_20_Text">nav ul {<text:line-break/><text:s text:c="4"/>text-align: center;<text:line-break/><text:s text:c="4"/>/* weitere Angaben */<text:line-break/>}<text:line-break/> <text:line-break/>nav li {<text:line-break/><text:s text:c="4"/>display: inline-block;<text:line-break/><text:s text:c="4"/>/* weitere Angaben */<text:line-break/>}<text:line-break/> <text:line-break/>nav a, nav span {<text:line-break/><text:s text:c="4"/>display: block;<text:line-break/><text:s text:c="4"/>width: 8em;<text:line-break/><text:s text:c="4"/>/* weitere Angaben */<text:line-break/>}</text:p>
      <text:p text:style-name="Text_20_body">Quelle: <text:a xlink:type="simple" xlink:href="https://wiki.selfhtml.org/extensions/Selfhtml/example.php/Beispiel:CSS_Men%C3%BCs5.html" text:style-name="Internet_20_link" text:visited-style-name="Visited_20_Internet_20_Link">https://wiki.selfhtml.org/extensions/Selfhtml/example.php/Beispiel:CSS_Men%C3%BCs5.html</text:a></text:p>
      <text:h text:style-name="Heading_20_1" text:outline-level="1"><text:bookmark-start text:name="__RefHeading___tipp_8"/><text:bookmark-start text:name="tipp"/>Tipp<text:bookmark-end text:name="__RefHeading___tipp_8"/><text:bookmark-end text:name="tipp"/></text:h>
      <text:p text:style-name="Text_20_body">Plane sorgfältig deinen Header und deine Navigationsleiste und kopiere sie als letztes in all deinen Untersei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00:25</meta:creation-date>
    <dc:creator>Generated</dc:creator>
    <dc:date>2025-06-07T04::00:25</dc:date>
    <dc:language>en-US</dc:language>
    <meta:editing-cycles>1</meta:editing-cycles>
    <meta:editing-duration>PT0S</meta:editing-duration>
    <dc:title>s7inf:header</dc:title>
  </office:meta>
</office:document-meta>
</file>