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index"/><text:bookmark-start text:name="__RefHeading___selbstaendige_arbeit_1"/><text:bookmark-start text:name="selbstaendige_arbeit"/>Selbständige Arbeit<text:bookmark-end text:name="__RefHeading___selbstaendige_arbeit_1"/><text:bookmark-end text:name="selbstaendige_arbeit"/></text:h>
      <text:p text:style-name="Text_20_body"> * <text:a xlink:type="simple" xlink:href="http://briki.brecht-schule.hamburg/doku.php?id=s7inf:uebungen" text:style-name="Internet_20_link" text:visited-style-name="Visited_20_Internet_20_Link">Übungen</text:a></text:p>
      <text:h text:style-name="Heading_20_1" text:outline-level="1"><text:bookmark-start text:name="__RefHeading___arbeit_mit_bildern_in_detail_2"/><text:bookmark-start text:name="arbeit_mit_bildern_in_detail"/>Arbeit mit Bildern in Detail<text:bookmark-end text:name="__RefHeading___arbeit_mit_bildern_in_detail_2"/><text:bookmark-end text:name="arbeit_mit_bildern_in_detail"/></text:h>
      <text:p text:style-name="Text_20_body"> * <text:a xlink:type="simple" xlink:href="http://briki.brecht-schule.hamburg/doku.php?id=s7inf:bilder" text:style-name="Internet_20_link" text:visited-style-name="Visited_20_Internet_20_Link">Arbeit mit Bildern in Detail</text:a></text:p>
      <text:h text:style-name="Heading_20_1" text:outline-level="1"><text:bookmark-start text:name="__RefHeading___tabellen_3"/><text:bookmark-start text:name="tabellen"/>Tabellen<text:bookmark-end text:name="__RefHeading___tabellen_3"/><text:bookmark-end text:name="tabellen"/></text:h>
      <text:p text:style-name="Text_20_body"> * <text:a xlink:type="simple" xlink:href="http://briki.brecht-schule.hamburg/doku.php?id=s7inf:tabelle" text:style-name="Internet_20_link" text:visited-style-name="Visited_20_Internet_20_Link">HTML-Tabellen</text:a></text:p>
      <text:h text:style-name="Heading_20_1" text:outline-level="1"><text:bookmark-start text:name="__RefHeading___farben_4"/><text:bookmark-start text:name="farben"/>Farben<text:bookmark-end text:name="__RefHeading___farben_4"/><text:bookmark-end text:name="farben"/></text:h>
      <text:p text:style-name="Text_20_body">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1" text:outline-level="1"><text:bookmark-start text:name="__RefHeading___verlinken_von_dateien_5"/><text:bookmark-start text:name="verlinken_von_dateien"/>Verlinken von Dateien<text:bookmark-end text:name="__RefHeading___verlinken_von_dateien_5"/><text:bookmark-end text:name="verlinken_von_dateien"/></text:h>
      <text:h text:style-name="Heading_20_2" text:outline-level="2"><text:bookmark-start text:name="__RefHeading___relative_pfade_6"/><text:bookmark-start text:name="relative_pfade"/>Relative Pfade<text:bookmark-end text:name="__RefHeading___relative_pfade_6"/><text:bookmark-end text:name="relative_pfade"/></text:h>
      <text:p text:style-name="Text_20_body"><text:a xlink:type="simple" xlink:href="http://www.akademie.de/wissen/html-lernen-1-grundlagen/relative-pfade" text:style-name="Internet_20_link" text:visited-style-name="Visited_20_Internet_20_Link">http://www.akademie.de/wissen/html-lernen-1-grundlagen/relative-pfade</text:a></text:p>
      <text:h text:style-name="Heading_20_3" text:outline-level="3"><text:bookmark-start text:name="__RefHeading___verzeichnisstruktur_7"/><text:bookmark-start text:name="verzeichnisstruktur"/>Verzeichnisstruktur<text:bookmark-end text:name="__RefHeading___verzeichnisstruktur_7"/><text:bookmark-end text:name="verzeichnisstruktur"/></text:h>
      <text:p text:style-name="Text_20_body"><text:a xlink:type="simple" xlink:href="https://de.wikipedia.org/wiki/Verzeichnisstruktur" text:style-name="Internet_20_link" text:visited-style-name="Visited_20_Internet_20_Link">https://de.wikipedia.org/wiki/Verzeichnisstruktur</text:a></text:p>
      <text:h text:style-name="Heading_20_1" text:outline-level="1"><text:bookmark-start text:name="__RefHeading___css_8"/><text:bookmark-start text:name="css"/>CSS<text:bookmark-end text:name="__RefHeading___css_8"/><text:bookmark-end text:name="css"/></text:h>
      <text:list text:style-name="List_20_1" text:continue-numbering="false">
        <text:list-item>
          <text:p text:style-name="List_20_1_Content_First">  <text:a xlink:type="simple" xlink:href="http://briki.brecht-schule.hamburg/doku.php?id=s7inf:css" text:style-name="Internet_20_link" text:visited-style-name="Visited_20_Internet_20_Link">CSS Einführung</text:a></text:p>
        </text:list-item>
        <text:list-item>
          <text:p text:style-name="List_20_1_Content_Last">  <text:a xlink:type="simple" xlink:href="http://briki.brecht-schule.hamburg/doku.php?id=s7inf:shriftbild" text:style-name="Internet_20_link" text:visited-style-name="Visited_20_Internet_20_Link">CSS Schriftb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09:49</meta:creation-date>
    <dc:creator>Generated</dc:creator>
    <dc:date>2025-04-11T14::09:49</dc:date>
    <dc:language>en-US</dc:language>
    <meta:editing-cycles>1</meta:editing-cycles>
    <meta:editing-duration>PT0S</meta:editing-duration>
    <dc:title>s7inf:index</dc:title>
  </office:meta>
</office:document-meta>
</file>