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martphone"/><text:bookmark-start text:name="__RefHeading___exif_viewer_1"/><text:bookmark-start text:name="exif_viewer"/>EXIF Viewer<text:bookmark-end text:name="__RefHeading___exif_viewer_1"/><text:bookmark-end text:name="exif_viewer"/></text:h>
      <text:p text:style-name="Text_20_body"><text:a xlink:type="simple" xlink:href="http://regex.info/exif.cgi" text:style-name="Internet_20_link" text:visited-style-name="Visited_20_Internet_20_Link">http://regex.info/exif.cgi</text:a></text:p>
      <text:h text:style-name="Heading_20_1" text:outline-level="1"><text:bookmark-start text:name="__RefHeading___bilder_aus_sozialen_medien_2"/><text:bookmark-start text:name="bilder_aus_sozialen_medien"/>Bilder aus sozialen Medien<text:bookmark-end text:name="__RefHeading___bilder_aus_sozialen_medien_2"/><text:bookmark-end text:name="bilder_aus_sozialen_medien"/></text:h>
      <text:p text:style-name="Text_20_body"><text:a xlink:type="simple" xlink:href="http://www.whatsthere.co/" text:style-name="Internet_20_link" text:visited-style-name="Visited_20_Internet_20_Link">http://www.whatsthere.co/</text:a></text:p>
      <text:p text:style-name="Text_20_body"><text:a xlink:type="simple" xlink:href="https://instmap.com/" text:style-name="Internet_20_link" text:visited-style-name="Visited_20_Internet_20_Link">https://instmap.com/</text:a></text:p>
      <text:h text:style-name="Heading_20_1" text:outline-level="1"><text:bookmark-start text:name="__RefHeading___filme_3"/><text:bookmark-start text:name="filme"/>Filme<text:bookmark-end text:name="__RefHeading___filme_3"/><text:bookmark-end text:name="filme"/></text:h>
      <text:list text:style-name="Numbering_20_1" text:continue-numbering="false">
        <text:list-item>
          <text:p text:style-name="Numbering_20_1_Content_First"> <text:a xlink:type="simple" xlink:href="https://www.youtube.com/watch?v=8v-nsDfVArE" text:style-name="Internet_20_link" text:visited-style-name="Visited_20_Internet_20_Link">https://www.youtube.com/watch?v=8v-nsDfVArE</text:a></text:p>
        </text:list-item>
        <text:list-item>
          <text:p text:style-name="Numbering_20_1_Content"> <text:a xlink:type="simple" xlink:href="https://www.youtube.com/watch?v=3wELwaJxiAU" text:style-name="Internet_20_link" text:visited-style-name="Visited_20_Internet_20_Link">https://www.youtube.com/watch?v=3wELwaJxiAU</text:a></text:p>
        </text:list-item>
        <text:list-item>
          <text:p text:style-name="Numbering_20_1_Content"> <text:a xlink:type="simple" xlink:href="https://www.youtube.com/watch?v=dZIjTwA9vVM" text:style-name="Internet_20_link" text:visited-style-name="Visited_20_Internet_20_Link">https://www.youtube.com/watch?v=dZIjTwA9vVM</text:a></text:p>
        </text:list-item>
        <text:list-item>
          <text:p text:style-name="Numbering_20_1_Content_Last"> <text:a xlink:type="simple" xlink:href="https://www.youtube.com/watch?v=OINa46HeWg8" text:style-name="Internet_20_link" text:visited-style-name="Visited_20_Internet_20_Link">https://www.youtube.com/watch?v=OINa46HeWg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1:24</meta:creation-date>
    <dc:creator>Generated</dc:creator>
    <dc:date>2026-03-20T17::41:24</dc:date>
    <dc:language>en-US</dc:language>
    <meta:editing-cycles>1</meta:editing-cycles>
    <meta:editing-duration>PT0S</meta:editing-duration>
    <dc:title>s7inf:smartphone</dc:title>
  </office:meta>
</office:document-meta>
</file>