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stand"/><text:bookmark-start text:name="__RefHeading___schnell_1"/><text:bookmark-start text:name="schnell"/>Schnell<text:bookmark-end text:name="__RefHeading___schnell_1"/><text:bookmark-end text:name="schnell"/></text:h>
      <text:h text:style-name="Heading_20_2" text:outline-level="2"><text:bookmark-start text:name="__RefHeading___gruppe_1_2"/><text:bookmark-start text:name="gruppe_1"/>Gruppe 1<text:bookmark-end text:name="__RefHeading___gruppe_1_2"/><text:bookmark-end text:name="gruppe_1"/></text:h>
      <text:list text:style-name="Numbering_20_1" text:continue-numbering="false">
        <text:list-item>
          <text:p text:style-name="Numbering_20_1_Content_First"> Benjamin </text:p>
        </text:list-item>
        <text:list-item>
          <text:p text:style-name="Numbering_20_1_Content_Last"> Jan Gö</text:p>
        </text:list-item>
      </text:list>
      <text:h text:style-name="Heading_20_2" text:outline-level="2"><text:bookmark-start text:name="__RefHeading___gruppe_2_3"/><text:bookmark-start text:name="gruppe_2"/>Gruppe 2<text:bookmark-end text:name="__RefHeading___gruppe_2_3"/><text:bookmark-end text:name="gruppe_2"/></text:h>
      <text:list text:style-name="Numbering_20_1" text:continue-numbering="false">
        <text:list-item>
          <text:p text:style-name="Numbering_20_1_Content_First"> Christoph</text:p>
        </text:list-item>
        <text:list-item>
          <text:p text:style-name="Numbering_20_1_Content_Last"> Jannes </text:p>
        </text:list-item>
      </text:list>
      <text:h text:style-name="Heading_20_2" text:outline-level="2"><text:bookmark-start text:name="__RefHeading___gruppe_3_4"/><text:bookmark-start text:name="gruppe_3"/>Gruppe 3<text:bookmark-end text:name="__RefHeading___gruppe_3_4"/><text:bookmark-end text:name="gruppe_3"/></text:h>
      <text:list text:style-name="Numbering_20_1" text:continue-numbering="false">
        <text:list-item>
          <text:p text:style-name="Numbering_20_1_Content_First"> Martin</text:p>
        </text:list-item>
        <text:list-item>
          <text:p text:style-name="Numbering_20_1_Content_Last"> Henri</text:p>
        </text:list-item>
      </text:list>
      <text:h text:style-name="Heading_20_2" text:outline-level="2"><text:bookmark-start text:name="__RefHeading___gruppe_4_5"/><text:bookmark-start text:name="gruppe_4"/>Gruppe 4<text:bookmark-end text:name="__RefHeading___gruppe_4_5"/><text:bookmark-end text:name="gruppe_4"/></text:h>
      <text:list text:style-name="Numbering_20_1" text:continue-numbering="false">
        <text:list-item>
          <text:p text:style-name="Numbering_20_1_Content_First"> Jakob</text:p>
        </text:list-item>
        <text:list-item>
          <text:p text:style-name="Numbering_20_1_Content_Last"> Lukas</text:p>
        </text:list-item>
      </text:list>
      <text:h text:style-name="Heading_20_1" text:outline-level="1"><text:bookmark-start text:name="__RefHeading___langsam_6"/><text:bookmark-start text:name="langsam"/>Langsam<text:bookmark-end text:name="__RefHeading___langsam_6"/><text:bookmark-end text:name="langsam"/></text:h>
      <text:h text:style-name="Heading_20_2" text:outline-level="2"><text:bookmark-start text:name="__RefHeading___gruppe_1_7"/><text:bookmark-start text:name="gruppe_11"/>Gruppe 1<text:bookmark-end text:name="__RefHeading___gruppe_1_7"/><text:bookmark-end text:name="gruppe_11"/></text:h>
      <text:list text:style-name="Numbering_20_1" text:continue-numbering="false">
        <text:list-item>
          <text:p text:style-name="Numbering_20_1_Content_First"> Jonna</text:p>
        </text:list-item>
        <text:list-item>
          <text:p text:style-name="Numbering_20_1_Content"> Fee</text:p>
        </text:list-item>
        <text:list-item>
          <text:p text:style-name="Numbering_20_1_Content_Last"> Katharina</text:p>
        </text:list-item>
      </text:list>
      <text:h text:style-name="Heading_20_2" text:outline-level="2"><text:bookmark-start text:name="__RefHeading___gruppe_2_8"/><text:bookmark-start text:name="gruppe_21"/>Gruppe 2<text:bookmark-end text:name="__RefHeading___gruppe_2_8"/><text:bookmark-end text:name="gruppe_21"/></text:h>
      <text:list text:style-name="Numbering_20_1" text:continue-numbering="false">
        <text:list-item>
          <text:p text:style-name="Numbering_20_1_Content_First"> Eliz</text:p>
        </text:list-item>
        <text:list-item>
          <text:p text:style-name="Numbering_20_1_Content_Last"> Saphira</text:p>
        </text:list-item>
      </text:list>
      <text:h text:style-name="Heading_20_2" text:outline-level="2"><text:bookmark-start text:name="__RefHeading___gruppe_3_9"/><text:bookmark-start text:name="gruppe_31"/>Gruppe 3<text:bookmark-end text:name="__RefHeading___gruppe_3_9"/><text:bookmark-end text:name="gruppe_31"/></text:h>
      <text:list text:style-name="Numbering_20_1" text:continue-numbering="false">
        <text:list-item>
          <text:p text:style-name="Numbering_20_1_Content_First"> Paul</text:p>
        </text:list-item>
        <text:list-item>
          <text:p text:style-name="Numbering_20_1_Content_Last"> Dillon</text:p>
        </text:list-item>
      </text:list>
      <text:h text:style-name="Heading_20_2" text:outline-level="2"><text:bookmark-start text:name="__RefHeading___gruppe_4_10"/><text:bookmark-start text:name="gruppe_41"/>Gruppe 4<text:bookmark-end text:name="__RefHeading___gruppe_4_10"/><text:bookmark-end text:name="gruppe_41"/></text:h>
      <text:list text:style-name="Numbering_20_1" text:continue-numbering="false">
        <text:list-item>
          <text:p text:style-name="Numbering_20_1_Content_First"> Felix</text:p>
        </text:list-item>
        <text:list-item>
          <text:p text:style-name="Numbering_20_1_Content_Last"> Robin</text:p>
        </text:list-item>
      </text:list>
      <text:h text:style-name="Heading_20_2" text:outline-level="2"><text:bookmark-start text:name="__RefHeading___gruppe_5_11"/><text:bookmark-start text:name="gruppe_5"/>Gruppe 5<text:bookmark-end text:name="__RefHeading___gruppe_5_11"/><text:bookmark-end text:name="gruppe_5"/></text:h>
      <text:list text:style-name="Numbering_20_1" text:continue-numbering="false">
        <text:list-item>
          <text:p text:style-name="Numbering_20_1_Content_First"> Jan-Lasse</text:p>
        </text:list-item>
        <text:list-item>
          <text:p text:style-name="Numbering_20_1_Content_Last"> Kilian</text:p>
        </text:list-item>
      </text:list>
      <text:h text:style-name="Heading_20_2" text:outline-level="2"><text:bookmark-start text:name="__RefHeading___gruppe_6_12"/><text:bookmark-start text:name="gruppe_6"/>Gruppe 6<text:bookmark-end text:name="__RefHeading___gruppe_6_12"/><text:bookmark-end text:name="gruppe_6"/></text:h>
      <text:list text:style-name="Numbering_20_1" text:continue-numbering="false">
        <text:list-item>
          <text:p text:style-name="Numbering_20_1_Content_First"> Jonas</text:p>
        </text:list-item>
        <text:list-item>
          <text:p text:style-name="Numbering_20_1_Content_Last"> Lin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36:24</meta:creation-date>
    <dc:creator>Generated</dc:creator>
    <dc:date>2025-06-07T04::36:24</dc:date>
    <dc:language>en-US</dc:language>
    <meta:editing-cycles>1</meta:editing-cycles>
    <meta:editing-duration>PT0S</meta:editing-duration>
    <dc:title>s7inf:stand</dc:title>
  </office:meta>
</office:document-meta>
</file>