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7inf:webseiteplanen" text:style-name="Internet_20_link" text:visited-style-name="Visited_20_Internet_20_Link">Eine Website planen und erstellen (Gruppenarbeit)</text:a></text:p>
        </text:list-item>
        <text:list-item>
          <text:p text:style-name="List_20_1_Content"> <text:a xlink:type="simple" xlink:href="http://briki.brecht-schule.hamburg/doku.php?id=s7inf:index" text:style-name="Internet_20_link" text:visited-style-name="Visited_20_Internet_20_Link">HTML und CSS</text:a></text:p>
        </text:list-item>
        <text:list-item>
          <text:p text:style-name="List_20_1_Content_Last"> <text:a xlink:type="simple" xlink:href="http://briki.brecht-schule.hamburg/doku.php?id=s7inf:smartphone" text:style-name="Internet_20_link" text:visited-style-name="Visited_20_Internet_20_Link">Snartph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8:58</meta:creation-date>
    <dc:creator>Generated</dc:creator>
    <dc:date>2026-03-20T17::38:58</dc:date>
    <dc:language>en-US</dc:language>
    <meta:editing-cycles>1</meta:editing-cycles>
    <meta:editing-duration>PT0S</meta:editing-duration>
    <dc:title>s7inf:start</dc:title>
  </office:meta>
</office:document-meta>
</file>