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uebungen"/><text:bookmark-start text:name="__RefHeading___html_-_vertiefung_1"/><text:bookmark-start text:name="html_-_vertiefung"/>HTML - Vertiefung<text:bookmark-end text:name="__RefHeading___html_-_vertiefung_1"/><text:bookmark-end text:name="html_-_vertiefung"/></text:h>
      <text:h text:style-name="Heading_20_3" text:outline-level="3"><text:bookmark-start text:name="__RefHeading___bilder_im_text_positionieren_2"/><text:bookmark-start text:name="bilder_im_text_positionieren"/>Bilder im Text positionieren:<text:bookmark-end text:name="__RefHeading___bilder_im_text_positionieren_2"/><text:bookmark-end text:name="bilder_im_text_positionieren"/></text:h>
      <text:p text:style-name="Text_20_body"><text:a xlink:type="simple" xlink:href="http://www.w3schools.com/tags/tryit.asp?filename=tryhtml_img_align" text:style-name="Internet_20_link" text:visited-style-name="Visited_20_Internet_20_Link">http://www.w3schools.com/tags/tryit.asp?filename=tryhtml_img_align</text:a></text:p>
      <text:h text:style-name="Heading_20_3" text:outline-level="3"><text:bookmark-start text:name="__RefHeading___tabellen_3"/><text:bookmark-start text:name="tabellen"/>Tabellen<text:bookmark-end text:name="__RefHeading___tabellen_3"/><text:bookmark-end text:name="tabellen"/></text:h>
      <text:p text:style-name="Text_20_body"><text:a xlink:type="simple" xlink:href="http://www.w3schools.com/html/tryit.asp?filename=tryhtml_table" text:style-name="Internet_20_link" text:visited-style-name="Visited_20_Internet_20_Link">http://www.w3schools.com/html/tryit.asp?filename=tryhtml_table</text:a></text:p>
      <text:h text:style-name="Heading_20_4" text:outline-level="4"><text:bookmark-start text:name="__RefHeading___bilderhoehe_und_breite_4"/><text:bookmark-start text:name="bilderhoehe_und_breite"/>Bilder: Höhe und Breite<text:bookmark-end text:name="__RefHeading___bilderhoehe_und_breite_4"/><text:bookmark-end text:name="bilderhoehe_und_breite"/></text:h>
      <text:p text:style-name="Text_20_body"><text:a xlink:type="simple" xlink:href="http://www.w3schools.com/html/tryit.asp?filename=tryhtml_attributes_img" text:style-name="Internet_20_link" text:visited-style-name="Visited_20_Internet_20_Link">http://www.w3schools.com/html/tryit.asp?filename=tryhtml_attributes_img</text:a></text:p>
      <text:h text:style-name="Heading_20_4" text:outline-level="4"><text:bookmark-start text:name="__RefHeading___text_formatieren_5"/><text:bookmark-start text:name="text_formatieren"/>Text formatieren<text:bookmark-end text:name="__RefHeading___text_formatieren_5"/><text:bookmark-end text:name="text_formatieren"/></text:h>
      <text:p text:style-name="Text_20_body">Schnelle: <text:a xlink:type="simple" xlink:href="http://www.w3schools.com/html/html_styles.asp" text:style-name="Internet_20_link" text:visited-style-name="Visited_20_Internet_20_Link">http://www.w3schools.com/html/html_styles.asp</text:a></text:p>
      <text:p text:style-name="Text_20_body">Langsame: <text:a xlink:type="simple" xlink:href="http://www.w3schools.com/css/tryit.asp?filename=trycss_howto_inline" text:style-name="Internet_20_link" text:visited-style-name="Visited_20_Internet_20_Link">http://www.w3schools.com/css/tryit.asp?filename=trycss_howto_inline</text:a></text:p>
      <text:h text:style-name="Heading_20_4" text:outline-level="4"><text:bookmark-start text:name="__RefHeading___farben-codes_6"/><text:bookmark-start text:name="farben-codes"/>Farben-Codes<text:bookmark-end text:name="__RefHeading___farben-codes_6"/><text:bookmark-end text:name="farben-codes"/></text:h>
      <text:p text:style-name="Text_20_body"><text:a xlink:type="simple" xlink:href="http://www.w3schools.com/html/html_colornames.asp" text:style-name="Internet_20_link" text:visited-style-name="Visited_20_Internet_20_Link">http://www.w3schools.com/html/html_colornames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37:45</meta:creation-date>
    <dc:creator>Generated</dc:creator>
    <dc:date>2025-06-07T06::37:45</dc:date>
    <dc:language>en-US</dc:language>
    <meta:editing-cycles>1</meta:editing-cycles>
    <meta:editing-duration>PT0S</meta:editing-duration>
    <dc:title>s7inf:uebungen</dc:title>
  </office:meta>
</office:document-meta>
</file>