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index"/><text:bookmark-start text:name="__RefHeading___freitag_19.02.2016_1"/><text:bookmark-start text:name="freitag_19.02.2016"/>Freitag, 19.02.2016<text:bookmark-end text:name="__RefHeading___freitag_19.02.2016_1"/><text:bookmark-end text:name="freitag_19.02.2016"/></text:h>
      <text:p text:style-name="Text_20_body"><text:a xlink:type="simple" xlink:href="http://briki.brecht-schule.hamburg/doku.php?id=s8inf:pptfolienmaster" text:style-name="Internet_20_link" text:visited-style-name="Visited_20_Internet_20_Link">Folienmaster</text:a></text:p>
      <text:h text:style-name="Heading_20_2" text:outline-level="2"><text:bookmark-start text:name="__RefHeading___freitag_26.02.2016_2"/><text:bookmark-start text:name="freitag_26.02.2016"/>Freitag, 26.02.2016<text:bookmark-end text:name="__RefHeading___freitag_26.02.2016_2"/><text:bookmark-end text:name="freitag_26.02.2016"/></text:h>
      <text:p text:style-name="Text_20_body">Gruppenarbeit: <text:a xlink:type="simple" xlink:href="http://briki.brecht-schule.hamburg/doku.php?id=s8inf:pptfehler" text:style-name="Internet_20_link" text:visited-style-name="Visited_20_Internet_20_Link">Internet Recher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9:17</meta:creation-date>
    <dc:creator>Generated</dc:creator>
    <dc:date>2026-03-20T17::39:17</dc:date>
    <dc:language>en-US</dc:language>
    <meta:editing-cycles>1</meta:editing-cycles>
    <meta:editing-duration>PT0S</meta:editing-duration>
    <dc:title>s8inf:index</dc:title>
  </office:meta>
</office:document-meta>
</file>