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8inf:pptfehler"/><text:bookmark-start text:name="__RefHeading___aufgabe_1"/><text:bookmark-start text:name="aufgabe"/>Aufgabe<text:bookmark-end text:name="__RefHeading___aufgabe_1"/><text:bookmark-end text:name="aufgabe"/></text:h>
      <text:p text:style-name="Text_20_body">Welche sind die häufigsten Powerpoint-Fehler? Recherchiere im Internet.</text:p>
      <text:p text:style-name="Text_20_body">Erstelle eine Powerpoint-Präsentation mit deinen Ergebnissen.</text:p>
      <text:h text:style-name="Heading_20_1" text:outline-level="1"><text:bookmark-start text:name="__RefHeading___gruppen_powerpoint_recherche_2"/><text:bookmark-start text:name="gruppen_powerpoint_recherche"/>Gruppen (Powerpoint Recherche)<text:bookmark-end text:name="__RefHeading___gruppen_powerpoint_recherche_2"/><text:bookmark-end text:name="gruppen_powerpoint_recherche"/></text:h>
      <text:h text:style-name="Heading_20_3" text:outline-level="3"><text:bookmark-start text:name="__RefHeading___gruppe_1_3"/><text:bookmark-start text:name="gruppe_1"/>Gruppe 1<text:bookmark-end text:name="__RefHeading___gruppe_1_3"/><text:bookmark-end text:name="gruppe_1"/></text:h>
      <text:list text:style-name="List_20_1" text:continue-numbering="false">
        <text:list-item>
          <text:p text:style-name="List_20_1_Content_First"> Danielle</text:p>
        </text:list-item>
        <text:list-item>
          <text:p text:style-name="List_20_1_Content"> Paola</text:p>
        </text:list-item>
        <text:list-item>
          <text:p text:style-name="List_20_1_Content_Last"> Marie</text:p>
        </text:list-item>
      </text:list>
      <text:h text:style-name="Heading_20_3" text:outline-level="3"><text:bookmark-start text:name="__RefHeading___gruppe_2_4"/><text:bookmark-start text:name="gruppe_2"/>Gruppe 2<text:bookmark-end text:name="__RefHeading___gruppe_2_4"/><text:bookmark-end text:name="gruppe_2"/></text:h>
      <text:list text:style-name="List_20_1" text:continue-numbering="false">
        <text:list-item>
          <text:p text:style-name="List_20_1_Content_First"> Benjamin</text:p>
        </text:list-item>
        <text:list-item>
          <text:p text:style-name="List_20_1_Content_Last"> Paul</text:p>
        </text:list-item>
      </text:list>
      <text:h text:style-name="Heading_20_3" text:outline-level="3"><text:bookmark-start text:name="__RefHeading___gruppe_3_5"/><text:bookmark-start text:name="gruppe_3"/>Gruppe 3<text:bookmark-end text:name="__RefHeading___gruppe_3_5"/><text:bookmark-end text:name="gruppe_3"/></text:h>
      <text:list text:style-name="List_20_1" text:continue-numbering="false">
        <text:list-item>
          <text:p text:style-name="List_20_1_Content_First"> Luca</text:p>
        </text:list-item>
        <text:list-item>
          <text:p text:style-name="List_20_1_Content"> Marius</text:p>
        </text:list-item>
        <text:list-item>
          <text:p text:style-name="List_20_1_Content_Last"> Simon</text:p>
        </text:list-item>
      </text:list>
      <text:h text:style-name="Heading_20_3" text:outline-level="3"><text:bookmark-start text:name="__RefHeading___gruppe_4_6"/><text:bookmark-start text:name="gruppe_4"/>Gruppe 4<text:bookmark-end text:name="__RefHeading___gruppe_4_6"/><text:bookmark-end text:name="gruppe_4"/></text:h>
      <text:list text:style-name="List_20_1" text:continue-numbering="false">
        <text:list-item>
          <text:p text:style-name="List_20_1_Content_First"> Tom</text:p>
        </text:list-item>
        <text:list-item>
          <text:p text:style-name="List_20_1_Content_Last"> Kolja</text:p>
        </text:list-item>
      </text:list>
      <text:h text:style-name="Heading_20_3" text:outline-level="3"><text:bookmark-start text:name="__RefHeading___gruppe_5_7"/><text:bookmark-start text:name="gruppe_5"/>Gruppe 5<text:bookmark-end text:name="__RefHeading___gruppe_5_7"/><text:bookmark-end text:name="gruppe_5"/></text:h>
      <text:list text:style-name="List_20_1" text:continue-numbering="false">
        <text:list-item>
          <text:p text:style-name="List_20_1_Content_First"> Alexandra</text:p>
        </text:list-item>
        <text:list-item>
          <text:p text:style-name="List_20_1_Content"> Louisa</text:p>
        </text:list-item>
        <text:list-item>
          <text:p text:style-name="List_20_1_Content_Last"> Jasmin</text:p>
        </text:list-item>
      </text:list>
      <text:h text:style-name="Heading_20_3" text:outline-level="3"><text:bookmark-start text:name="__RefHeading___gruppe_6_8"/><text:bookmark-start text:name="gruppe_6"/>Gruppe 6<text:bookmark-end text:name="__RefHeading___gruppe_6_8"/><text:bookmark-end text:name="gruppe_6"/></text:h>
      <text:list text:style-name="List_20_1" text:continue-numbering="false">
        <text:list-item>
          <text:p text:style-name="List_20_1_Content_First"> Lucas</text:p>
        </text:list-item>
        <text:list-item>
          <text:p text:style-name="List_20_1_Content_Last"> Carl-Phillip</text:p>
        </text:list-item>
      </text:list>
      <text:h text:style-name="Heading_20_3" text:outline-level="3"><text:bookmark-start text:name="__RefHeading___gruppe_7_9"/><text:bookmark-start text:name="gruppe_7"/>Gruppe 7<text:bookmark-end text:name="__RefHeading___gruppe_7_9"/><text:bookmark-end text:name="gruppe_7"/></text:h>
      <text:list text:style-name="List_20_1" text:continue-numbering="false">
        <text:list-item>
          <text:p text:style-name="List_20_1_Content_First"> Merle</text:p>
        </text:list-item>
        <text:list-item>
          <text:p text:style-name="List_20_1_Content_Last"> Josi</text:p>
        </text:list-item>
      </text:list>
      <text:h text:style-name="Heading_20_3" text:outline-level="3"><text:bookmark-start text:name="__RefHeading___gruppe_8_10"/><text:bookmark-start text:name="gruppe_8"/>Gruppe 8<text:bookmark-end text:name="__RefHeading___gruppe_8_10"/><text:bookmark-end text:name="gruppe_8"/></text:h>
      <text:list text:style-name="List_20_1" text:continue-numbering="false">
        <text:list-item>
          <text:p text:style-name="List_20_1_Content_First"> Frederick</text:p>
        </text:list-item>
        <text:list-item>
          <text:p text:style-name="List_20_1_Content"> Carlson</text:p>
        </text:list-item>
        <text:list-item>
          <text:p text:style-name="List_20_1_Content_Last"> Lu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6::23:35</meta:creation-date>
    <dc:creator>Generated</dc:creator>
    <dc:date>2025-06-06T06::23:35</dc:date>
    <dc:language>en-US</dc:language>
    <meta:editing-cycles>1</meta:editing-cycles>
    <meta:editing-duration>PT0S</meta:editing-duration>
    <dc:title>s8inf:pptfehler</dc:title>
  </office:meta>
</office:document-meta>
</file>