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pptfolienmaster"/><text:bookmark-start text:name="__RefHeading___aufgabe_1"/><text:bookmark-start text:name="aufgabe"/>Aufgabe<text:bookmark-end text:name="__RefHeading___aufgabe_1"/><text:bookmark-end text:name="aufgabe"/></text:h>
      <text:p text:style-name="Text_20_body">Erstelle eine Powerpoint-Präsentation mit angepasstem Folienmaster</text:p>
      <text:p text:style-name="Text_20_body">Hilfen:</text:p>
      <text:list text:style-name="List_20_1" text:continue-numbering="false">
        <text:list-item>
          <text:p text:style-name="LastListParagraph_List_20_1_Content_First"> <text:a xlink:type="simple" xlink:href="https://www.ag.ch/media/kanton_aargau/alle_medien/dokumente/jobs_personal_1/aus__und_weiterbildung_7/kurzanleitungen_informatik/powerpoint/Mit_Folienmastern_arbeiten.pdf" text:style-name="Internet_20_link" text:visited-style-name="Visited_20_Internet_20_Link">https://www.ag.ch/media/kanton_aargau/alle_medien/dokumente/jobs_personal_1/aus__und_weiterbildung_7/kurzanleitungen_informatik/powerpoint/Mit_Folienmastern_arbeit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8:42</meta:creation-date>
    <dc:creator>Generated</dc:creator>
    <dc:date>2026-03-20T17::38:42</dc:date>
    <dc:language>en-US</dc:language>
    <meta:editing-cycles>1</meta:editing-cycles>
    <meta:editing-duration>PT0S</meta:editing-duration>
    <dc:title>s8inf:pptfolienmaster</dc:title>
  </office:meta>
</office:document-meta>
</file>