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start"/><text:bookmark-start text:name="__RefHeading___startseite_informatik-kurs_s8_2015-2016_1"/><text:bookmark-start text:name="startseite_informatik-kurs_s8_2015-2016"/>Startseite Informatik-Kurs S8 2015-2016<text:bookmark-end text:name="__RefHeading___startseite_informatik-kurs_s8_2015-2016_1"/><text:bookmark-end text:name="startseite_informatik-kurs_s8_2015-2016"/></text:h>
      <text:h text:style-name="Heading_20_2" text:outline-level="2"><text:bookmark-start text:name="__RefHeading___textverarbeitung_2"/><text:bookmark-start text:name="textverarbeitung"/>Textverarbeitung<text:bookmark-end text:name="__RefHeading___textverarbeitung_2"/><text:bookmark-end text:name="textverarbeitung"/></text:h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2:55</meta:creation-date>
    <dc:creator>Generated</dc:creator>
    <dc:date>2025-06-07T03::52:55</dc:date>
    <dc:language>en-US</dc:language>
    <meta:editing-cycles>1</meta:editing-cycles>
    <meta:editing-duration>PT0S</meta:editing-duration>
    <dc:title>s8inf:start</dc:title>
  </office:meta>
</office:document-meta>
</file>