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ndbox:alexander"/><text:bookmark-start text:name="__RefHeading___geburt_1"/><text:bookmark-start text:name="geburt"/>Geburt<text:bookmark-end text:name="__RefHeading___geburt_1"/><text:bookmark-end text:name="geburt"/></text:h>
      <text:h text:style-name="Heading_20_2" text:outline-level="2"><text:bookmark-start text:name="__RefHeading___kindheit_2"/><text:bookmark-start text:name="kindheit"/>Kindheit<text:bookmark-end text:name="__RefHeading___kindheit_2"/><text:bookmark-end text:name="kindheit"/></text:h>
      <text:h text:style-name="Heading_20_1" text:outline-level="1"><text:bookmark-start text:name="__RefHeading___kriege_3"/><text:bookmark-start text:name="kriege"/>Kriege<text:bookmark-end text:name="__RefHeading___kriege_3"/><text:bookmark-end text:name="krie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3::58:32</meta:creation-date>
    <dc:creator>Generated</dc:creator>
    <dc:date>2025-06-07T03::58:32</dc:date>
    <dc:language>en-US</dc:language>
    <meta:editing-cycles>1</meta:editing-cycles>
    <meta:editing-duration>PT0S</meta:editing-duration>
    <dc:title>sandbox:alexander</dc:title>
  </office:meta>
</office:document-meta>
</file>