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aubhaar:start"/><text:bookmark-start text:name="__RefHeading___klassen_1"/><text:bookmark-start text:name="klassen"/>Klassen<text:bookmark-end text:name="__RefHeading___klassen_1"/><text:bookmark-end text:name="klassen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straubhaar:g10_2016" text:style-name="Internet_20_link" text:visited-style-name="Visited_20_Internet_20_Link">G10 - 2016/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18:00</meta:creation-date>
    <dc:creator>Generated</dc:creator>
    <dc:date>2026-03-20T17::18:00</dc:date>
    <dc:language>en-US</dc:language>
    <meta:editing-cycles>1</meta:editing-cycles>
    <meta:editing-duration>PT0S</meta:editing-duration>
    <dc:title>straubhaar:start</dc:title>
  </office:meta>
</office:document-meta>
</file>