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5sep2016"/><text:bookmark-start text:name="__RefHeading___uebersetzung_1"/><text:bookmark-start text:name="uebersetzung"/>Übersetzung<text:bookmark-end text:name="__RefHeading___uebersetzung_1"/><text:bookmark-end text:name="uebersetzung"/></text:h>
      <text:h text:style-name="Heading_20_2" text:outline-level="2"><text:bookmark-start text:name="__RefHeading___gruppenarbeitlektion_2_s._6-7_2"/><text:bookmark-start text:name="gruppenarbeitlektion_2_s._6-7"/>Gruppenarbeit: Lektion 2, S. 6-7<text:bookmark-end text:name="__RefHeading___gruppenarbeitlektion_2_s._6-7_2"/><text:bookmark-end text:name="gruppenarbeitlektion_2_s._6-7"/></text:h>
      <text:list text:style-name="List_20_1" text:continue-numbering="false">
        <text:list-item>
          <text:p text:style-name="List_20_1_Content_First">  Gruppe 1: Z. 1-6</text:p>
        </text:list-item>
        <text:list-item>
          <text:p text:style-name="List_20_1_Content">  Gruppe 2: Z. 7-12</text:p>
        </text:list-item>
        <text:list-item>
          <text:p text:style-name="List_20_1_Content">  Gruppe 3: Z. 13-19</text:p>
        </text:list-item>
        <text:list-item>
          <text:p text:style-name="List_20_1_Content_Last">  Gruppe 4: Z. 20-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08:27</meta:creation-date>
    <dc:creator>Generated</dc:creator>
    <dc:date>2025-06-14T12::08:27</dc:date>
    <dc:language>en-US</dc:language>
    <meta:editing-cycles>1</meta:editing-cycles>
    <meta:editing-duration>PT0S</meta:editing-duration>
    <dc:title>tou:g10-16_17:5sep2016</dc:title>
  </office:meta>
</office:document-meta>
</file>