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uebererl"/><text:bookmark-start text:name="__RefHeading___begruendung_deiner_uebersetzungsentscheidung_1"/><text:bookmark-start text:name="begruendung_deiner_uebersetzungsentscheidung"/>Begründung deiner Übersetzungsentscheidung<text:bookmark-end text:name="__RefHeading___begruendung_deiner_uebersetzungsentscheidung_1"/><text:bookmark-end text:name="begruendung_deiner_uebersetzungsentscheidung"/></text:h>
      <text:p text:style-name="Text_20_body">Für Bedeutungswörter (Wörter mit eigener Bedeutung, z. B. Haus, reich etc.)</text:p>
      <text:list text:style-name="Numbering_20_1" text:continue-numbering="false">
        <text:list-item>
          <text:p text:style-name="Numbering_20_1_Content_First"> Nenne die wichtigsten Bedeutungen der lateinischen Vokabel, die im Wörterbuch vorhanden sind. </text:p>
        </text:list-item>
        <text:list-item>
          <text:p text:style-name="Numbering_20_1_Content"> Wenn mehrere Bedeutungen vorhanden sind: Welche Bedeutung aus dem Wörterbuch würde am besten passen</text:p>
        </text:list-item>
        <text:list-item>
          <text:p text:style-name="Numbering_20_1_Content"> Vergleiche diese Bedeutung mit deiner Übersetzung und stelle Gemeinsamkeiten und Unterschiede dar</text:p>
        </text:list-item>
        <text:list-item>
          <text:p text:style-name="Numbering_20_1_Content_Last"> Begründe deine Übersetzung: Warum hast du auf diese Weise übersetzt, warum passt deine Übersetzung besser (Gesamtkontext?, Assoziationen des heutigen Lesers?, Wortspiel?, etc.)</text:p>
        </text:list-item>
      </text:list>
      <text:p text:style-name="Text_20_body">Für Personennamen:</text:p>
      <text:list text:style-name="Numbering_20_1" text:continue-numbering="false">
        <text:list-item>
          <text:p text:style-name="Numbering_20_1_Content_First"> Hast du eine besondere Bedeutung des ursprünglichen Namens entdecken können? Wenn ja, ist diese Bedeutung in deiner Übersetzung erhalten geblieben? Wie genau? Oder ist das gar nicht möglich? (Begründe warum).</text:p>
        </text:list-item>
        <text:list-item>
          <text:p text:style-name="Numbering_20_1_Content_Last"> Wenn nein, welchen Namen hast du benutzt und warum? (Assoziationen des heutigen Lesers, Wortspiel, gleicher Laut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45:02</meta:creation-date>
    <dc:creator>Generated</dc:creator>
    <dc:date>2025-06-13T13::45:02</dc:date>
    <dc:language>en-US</dc:language>
    <meta:editing-cycles>1</meta:editing-cycles>
    <meta:editing-duration>PT0S</meta:editing-duration>
    <dc:title>tou:g10-16_17:uebererl</dc:title>
  </office:meta>
</office:document-meta>
</file>