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g6lat:letionen:lektion1"/><text:bookmark-start text:name="__RefHeading___lektion_1roemisches_wohnen_1"/><text:bookmark-start text:name="lektion_1roemisches_wohnen"/>Lektion 1: Römisches Wohnen<text:bookmark-end text:name="__RefHeading___lektion_1roemisches_wohnen_1"/><text:bookmark-end text:name="lektion_1roemisches_wohnen"/></text:h>
      <text:h text:style-name="Heading_20_2" text:outline-level="2"><text:bookmark-start text:name="__RefHeading___hadrians_villa_2"/><text:bookmark-start text:name="hadrians_villa"/>Hadrians Villa<text:bookmark-end text:name="__RefHeading___hadrians_villa_2"/><text:bookmark-end text:name="hadrians_villa"/></text:h>
      <text:p text:style-name="Text_20_body"><text:a xlink:type="simple" xlink:href="https://de.wikipedia.org/wiki/Villa_Adriana" text:style-name="Internet_20_link" text:visited-style-name="Visited_20_Internet_20_Link">https://de.wikipedia.org/wiki/Villa_Adriana</text:a></text:p>
      <text:h text:style-name="Heading_20_2" text:outline-level="2"><text:bookmark-start text:name="__RefHeading___walk_around_in_a_3d_splendid_house_from_the_ancient_pompeii_3"/><text:bookmark-start text:name="walk_around_in_a_3d_splendid_house_from_the_ancient_pompeii"/>Walk around in a 3D splendid house from the ancient Pompeii<text:bookmark-end text:name="__RefHeading___walk_around_in_a_3d_splendid_house_from_the_ancient_pompeii_3"/><text:bookmark-end text:name="walk_around_in_a_3d_splendid_house_from_the_ancient_pompeii"/></text:h>
      <text:p text:style-name="Text_20_body">Englischsprachig</text:p>
      <text:h text:style-name="Heading_20_2" text:outline-level="2"><text:bookmark-start text:name="__RefHeading___colonia_iulia_emona_4"/><text:bookmark-start text:name="colonia_iulia_emona"/>Colonia Iulia Emona<text:bookmark-end text:name="__RefHeading___colonia_iulia_emona_4"/><text:bookmark-end text:name="colonia_iulia_emona"/></text:h>
      <text:p text:style-name="Text_20_body">Digitale Rekonstruktion der Colonia Iulia Emona (Ljubljana, Slowenie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8::53:51</meta:creation-date>
    <dc:creator>Generated</dc:creator>
    <dc:date>2025-06-07T18::53:51</dc:date>
    <dc:language>en-US</dc:language>
    <meta:editing-cycles>1</meta:editing-cycles>
    <meta:editing-duration>PT0S</meta:editing-duration>
    <dc:title>tou:g6lat:letionen:lektion1</dc:title>
  </office:meta>
</office:document-meta>
</file>