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g6lat:start"/><text:bookmark-start text:name="__RefHeading___links_zu_den_lektionen_1"/><text:bookmark-start text:name="links_zu_den_lektionen"/>Links zu den Lektionen<text:bookmark-end text:name="__RefHeading___links_zu_den_lektionen_1"/><text:bookmark-end text:name="links_zu_den_lektionen"/></text:h>
      <text:list text:style-name="Numbering_20_1" text:continue-numbering="false">
        <text:list-item>
          <text:p text:style-name="LastListParagraph_Numbering_20_1_Content_First"> <text:a xlink:type="simple" xlink:href="http://briki.brecht-schule.hamburg/doku.php?id=tou:g6lat:letionen:lektion1" text:style-name="Internet_20_link" text:visited-style-name="Visited_20_Internet_20_Link">Lektion 1</text:a></text:p>
        </text:list-item>
      </text:list>
      <text:h text:style-name="Heading_20_1" text:outline-level="1"><text:bookmark-start text:name="__RefHeading___quizlet_lernsets_2"/><text:bookmark-start text:name="quizlet_lernsets"/>Quizlet Lernsets<text:bookmark-end text:name="__RefHeading___quizlet_lernsets_2"/><text:bookmark-end text:name="quizlet_lernsets"/></text:h>
      <text:list text:style-name="List_20_1" text:continue-numbering="false">
        <text:list-item>
          <text:p text:style-name="List_20_1_Content_First"> <text:a xlink:type="simple" xlink:href="https://quizlet.com/_5rezt1" text:style-name="Internet_20_link" text:visited-style-name="Visited_20_Internet_20_Link">Lektion 1</text:a></text:p>
        </text:list-item>
        <text:list-item>
          <text:p text:style-name="List_20_1_Content"> <text:a xlink:type="simple" xlink:href="https://quizlet.com/_5rf9ye" text:style-name="Internet_20_link" text:visited-style-name="Visited_20_Internet_20_Link">Lektion 2</text:a></text:p>
        </text:list-item>
        <text:list-item>
          <text:p text:style-name="List_20_1_Content"> <text:a xlink:type="simple" xlink:href="https://quizlet.com/_5rfaue" text:style-name="Internet_20_link" text:visited-style-name="Visited_20_Internet_20_Link">Lektion 3</text:a></text:p>
        </text:list-item>
        <text:list-item>
          <text:p text:style-name="List_20_1_Content"> <text:a xlink:type="simple" xlink:href="https://quizlet.com/_5rfbaw" text:style-name="Internet_20_link" text:visited-style-name="Visited_20_Internet_20_Link">Lektion 4</text:a></text:p>
        </text:list-item>
        <text:list-item>
          <text:p text:style-name="List_20_1_Content"> <text:a xlink:type="simple" xlink:href="https://quizlet.com/_5x06pq" text:style-name="Internet_20_link" text:visited-style-name="Visited_20_Internet_20_Link">Lektion 5</text:a></text:p>
        </text:list-item>
        <text:list-item>
          <text:p text:style-name="List_20_1_Content"> <text:a xlink:type="simple" xlink:href="https://quizlet.com/_603o4a" text:style-name="Internet_20_link" text:visited-style-name="Visited_20_Internet_20_Link">Lektion 6</text:a></text:p>
        </text:list-item>
        <text:list-item>
          <text:p text:style-name="List_20_1_Content"> <text:a xlink:type="simple" xlink:href="https://quizlet.com/_6dwetn" text:style-name="Internet_20_link" text:visited-style-name="Visited_20_Internet_20_Link">Lektion 7</text:a></text:p>
        </text:list-item>
        <text:list-item>
          <text:p text:style-name="List_20_1_Content"> <text:a xlink:type="simple" xlink:href="https://quizlet.com/_6dweyw" text:style-name="Internet_20_link" text:visited-style-name="Visited_20_Internet_20_Link">Lektion 8</text:a></text:p>
        </text:list-item>
        <text:list-item>
          <text:p text:style-name="List_20_1_Content"> <text:a xlink:type="simple" xlink:href="https://quizlet.com/_6dwf3q" text:style-name="Internet_20_link" text:visited-style-name="Visited_20_Internet_20_Link">Lektion 9</text:a></text:p>
        </text:list-item>
        <text:list-item>
          <text:p text:style-name="List_20_1_Content_Last"> <text:a xlink:type="simple" xlink:href="https://quizlet.com/_6dwf6u" text:style-name="Internet_20_link" text:visited-style-name="Visited_20_Internet_20_Link">Lektion 10</text:a></text:p>
        </text:list-item>
      </text:list>
      <text:h text:style-name="Heading_20_1" text:outline-level="1"><text:bookmark-start text:name="__RefHeading___lernspieldas_roemer-experiment_3"/><text:bookmark-start text:name="lernspieldas_roemer-experiment"/>Lernspiel: Das Römer-Experiment<text:bookmark-end text:name="__RefHeading___lernspieldas_roemer-experiment_3"/><text:bookmark-end text:name="lernspieldas_roemer-experiment"/></text:h>
      <text:p text:style-name="Text_20_body"><text:a xlink:type="simple" xlink:href="https://www.planet-schule.de/mm/roemer-experiment/applications/game/" text:style-name="Internet_20_link" text:visited-style-name="Visited_20_Internet_20_Link">https://www.planet-schule.de/mm/roemer-experiment/applications/game/</text:a></text:p>
      <text:h text:style-name="Heading_20_1" text:outline-level="1"><text:bookmark-start text:name="__RefHeading___sklaverei_ersatzleistung_4"/><text:bookmark-start text:name="sklaverei_ersatzleistung"/>Sklaverei Ersatzleistung<text:bookmark-end text:name="__RefHeading___sklaverei_ersatzleistung_4"/><text:bookmark-end text:name="sklaverei_ersatzleistung"/></text:h>
      <text:p text:style-name="Text_20_body">Schreibt eure Ideen hier:</text:p>
      <text:p text:style-name="Text_20_body"><text:a xlink:type="simple" xlink:href="https://padlet.com/drtou/g6_sklaverei" text:style-name="Internet_20_link" text:visited-style-name="Visited_20_Internet_20_Link">https://padlet.com/drtou/g6_sklaverei</text:a></text:p>
      <text:h text:style-name="Heading_20_1" text:outline-level="1"><text:bookmark-start text:name="__RefHeading___learningapps_5"/><text:bookmark-start text:name="learningapps"/>LearningApps<text:bookmark-end text:name="__RefHeading___learningapps_5"/><text:bookmark-end text:name="learningapps"/></text:h>
      <text:h text:style-name="Heading_20_2" text:outline-level="2"><text:bookmark-start text:name="__RefHeading___ablativ_6"/><text:bookmark-start text:name="ablativ"/>Ablativ<text:bookmark-end text:name="__RefHeading___ablativ_6"/><text:bookmark-end text:name="ablativ"/></text:h>
      <text:list text:style-name="List_20_1" text:continue-numbering="false">
        <text:list-item>
          <text:p text:style-name="LastListParagraph_List_20_1_Content_First"> <text:a xlink:type="simple" xlink:href="https://learningapps.org/watch?v=ph49bg22j19" text:style-name="Internet_20_link" text:visited-style-name="Visited_20_Internet_20_Link">https://learningapps.org/watch?v=ph49bg22j19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learningapps.org/view7223414" text:style-name="Internet_20_link" text:visited-style-name="Visited_20_Internet_20_Link">https://learningapps.org/view7223414</text:a></text:p>
        </text:list-item>
      </text:list>
      <text:h text:style-name="Heading_20_2" text:outline-level="2"><text:bookmark-start text:name="__RefHeading___vokabeln_7"/><text:bookmark-start text:name="vokabeln"/>Vokabeln<text:bookmark-end text:name="__RefHeading___vokabeln_7"/><text:bookmark-end text:name="vokabeln"/></text:h>
      <text:h text:style-name="Heading_20_3" text:outline-level="3"><text:bookmark-start text:name="__RefHeading___lektion_1_8"/><text:bookmark-start text:name="lektion_1"/>Lektion 1<text:bookmark-end text:name="__RefHeading___lektion_1_8"/><text:bookmark-end text:name="lektion_1"/></text:h>
      <text:p text:style-name="Text_20_body"><text:span text:style-name="Strong_20_Emphasis">Vokabeln Memory:</text:span></text:p>
      <text:p text:style-name="Text_20_body"><text:a xlink:type="simple" xlink:href="https://learningapps.org/watch?v=pw0rd6cyc19" text:style-name="Internet_20_link" text:visited-style-name="Visited_20_Internet_20_Link">https://learningapps.org/watch?v=pw0rd6cyc19</text:a></text:p>
      <text:h text:style-name="Heading_20_4" text:outline-level="4"><text:bookmark-start text:name="__RefHeading___vokabeln_1-4_9"/><text:bookmark-start text:name="vokabeln_1-4"/>Vokabeln 1-4<text:bookmark-end text:name="__RefHeading___vokabeln_1-4_9"/><text:bookmark-end text:name="vokabeln_1-4"/></text:h>
      <text:list text:style-name="List_20_1" text:continue-numbering="false">
        <text:list-item>
          <text:p text:style-name="LastListParagraph_List_20_1_Content_First"> <text:a xlink:type="simple" xlink:href="https://learningapps.org/view97309" text:style-name="Internet_20_link" text:visited-style-name="Visited_20_Internet_20_Link">https://learningapps.org/view97309</text:a></text:p>
        </text:list-item>
      </text:list>
      <text:h text:style-name="Heading_20_4" text:outline-level="4"><text:bookmark-start text:name="__RefHeading___verben_lektion_1-8_10"/><text:bookmark-start text:name="verben_lektion_1-8"/>Verben Lektion 1-8<text:bookmark-end text:name="__RefHeading___verben_lektion_1-8_10"/><text:bookmark-end text:name="verben_lektion_1-8"/></text:h>
      <text:list text:style-name="List_20_1" text:continue-numbering="false">
        <text:list-item>
          <text:p text:style-name="LastListParagraph_List_20_1_Content_First"> <text:a xlink:type="simple" xlink:href="https://learningapps.org/view147831" text:style-name="Internet_20_link" text:visited-style-name="Visited_20_Internet_20_Link">https://learningapps.org/view147831</text:a></text:p>
        </text:list-item>
      </text:list>
      <text:h text:style-name="Heading_20_2" text:outline-level="2"><text:bookmark-start text:name="__RefHeading___satzlehre_11"/><text:bookmark-start text:name="satzlehre"/>Satzlehre<text:bookmark-end text:name="__RefHeading___satzlehre_11"/><text:bookmark-end text:name="satzlehre"/></text:h>
      <text:h text:style-name="Heading_20_3" text:outline-level="3"><text:bookmark-start text:name="__RefHeading___praedikate_erkennen_12"/><text:bookmark-start text:name="praedikate_erkennen"/>Prädikate erkennen<text:bookmark-end text:name="__RefHeading___praedikate_erkennen_12"/><text:bookmark-end text:name="praedikate_erkennen"/></text:h>
      <text:list text:style-name="List_20_1" text:continue-numbering="false">
        <text:list-item>
          <text:p text:style-name="LastListParagraph_List_20_1_Content_First"> <text:a xlink:type="simple" xlink:href="https://learningapps.org/view148039" text:style-name="Internet_20_link" text:visited-style-name="Visited_20_Internet_20_Link">https://learningapps.org/view14803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8::57:41</meta:creation-date>
    <dc:creator>Generated</dc:creator>
    <dc:date>2026-03-20T18::57:41</dc:date>
    <dc:language>en-US</dc:language>
    <meta:editing-cycles>1</meta:editing-cycles>
    <meta:editing-duration>PT0S</meta:editing-duration>
    <dc:title>tou:g6lat:start</dc:title>
  </office:meta>
</office:document-meta>
</file>